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20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4" style:family="table-column">
      <style:table-column-properties style:column-width="3.3062in"/>
    </style:style>
    <style:style style:name="TableColumn95" style:family="table-column">
      <style:table-column-properties style:column-width="3.9361in"/>
    </style:style>
    <style:style style:name="Table93" style:family="table">
      <style:table-properties style:width="7.2423in" fo:margin-left="-0.068in" table:align="left"/>
    </style:style>
    <style:style style:name="TableRow96" style:family="table-row">
      <style:table-row-properties style:min-row-height="0.3604in"/>
    </style:style>
    <style:style style:name="TableCell97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Row103" style:family="table-row">
      <style:table-row-properties style:min-row-height="2.6388in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9" style:parent-style-name="內文" style:family="paragraph">
      <style:paragraph-properties style:snap-to-layout-grid="false" fo:text-align="justify" style:line-height-at-least="0.3888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3888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line-height-at-least="0.3888in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style:line-height-at-least="0.3888in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1944in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ableCell134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ableRow138" style:family="table-row">
      <style:table-row-properties style:min-row-height="1.7722in"/>
    </style:style>
    <style:style style:name="TableCell139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5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4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4" style:family="paragraph">
      <style:paragraph-properties fo:text-align="justify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4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4" style:family="paragraph">
      <style:paragraph-properties fo:widows="2" fo:orphans="2"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4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電</text:span><text:span text:style-name="T26"><text:s text:c="3"/></text:span><text:span text:style-name="T27">話</text:span></text:p>
          </table:table-cell>
          <table:table-cell table:style-name="TableCell28">
            <text:p text:style-name="P29">( <text:s text:c="3"/>)</text:p>
          </table:table-cell>
          <table:table-cell table:style-name="TableCell30">
            <text:p text:style-name="P31"><text:span text:style-name="T32">手　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校系</text:p>
          </table:table-cell>
          <table:table-cell table:style-name="TableCell38" table:number-columns-spanned="3">
            <text:p text:style-name="P39"><text:span text:style-name="T40">□中國醫藥大學</text:span><text:span text:style-name="T41"><text:s text:c="15"/></text:span><text:span text:style-name="T42">學系</text:span><text:span text:style-name="T43">　　　</text:span><text:span text:style-name="T44"><text:s/></text:span><text:span text:style-name="T45">組</text:span><text:span text:style-name="T46"><text:s text:c="7"/></text:span><text:span text:style-name="T47">年級</text:span><text:span text:style-name="T48"><text:s text:c="6"/></text:span><text:span text:style-name="T49">班</text:span></text:p>
            <text:p text:style-name="P50"><text:span text:style-name="T51">□</text:span><text:span text:style-name="T52">亞洲大學日間部</text:span><text:span text:style-name="T53">　　</text:span><text:span text:style-name="T54"><text:s text:c="2"/></text:span><text:span text:style-name="T55">　</text:span><text:span text:style-name="T56"><text:s/></text:span><text:span text:style-name="T57"><text:s/></text:span><text:span text:style-name="T58"><text:s text:c="3"/></text:span><text:span text:style-name="T59">學系</text:span><text:span text:style-name="T60">　　　</text:span><text:span text:style-name="T61"><text:s/></text:span><text:span text:style-name="T62">組</text:span><text:span text:style-name="T63"><text:s text:c="7"/></text:span><text:span text:style-name="T64">年級</text:span><text:span text:style-name="T65"><text:s text:c="6"/></text:span><text:span text:style-name="T66">班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text:span text:style-name="T71">輔　系</text:span></text:p>
            <text:p text:style-name="P72"><text:span text:style-name="T73">□雙主修</text:span></text:p>
          </table:table-cell>
          <table:table-cell table:style-name="TableCell74" table:number-columns-spanned="3">
            <text:p text:style-name="P75"><text:span text:style-name="T76">□</text:span><text:span text:style-name="T77">亞洲大學日間部</text:span><text:span text:style-name="T78"><text:s text:c="13"/></text:span><text:span text:style-name="T79">學系</text:span><text:span text:style-name="T80">　　　</text:span><text:span text:style-name="T81"><text:s/></text:span><text:span text:style-name="T82">組</text:span><text:span text:style-name="T83"><text:s text:c="7"/></text:span></text:p>
            <text:p text:style-name="P84"><text:span text:style-name="T85">□中國醫藥大學</text:span><text:span text:style-name="T86"><text:s/></text:span><text:span text:style-name="T87"><text:s text:c="10"/></text:span><text:span text:style-name="T88"><text:s/></text:span><text:span text:style-name="T89"><text:s/></text:span><text:span text:style-name="T90"><text:s text:c="2"/></text:span><text:span text:style-name="T91">學系</text:span></text:p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主修學系主管簽章</text:p>
          </table:table-cell>
          <table:table-cell table:style-name="TableCell99">
            <text:p text:style-name="P100"><text:span text:style-name="T101">加修</text:span><text:span text:style-name="T102">學系審核、學系主管簽章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□准予修讀</text:p>
            <text:p text:style-name="P108">□不准予修讀(請說明原因)：</text:p>
            <text:p text:style-name="P109"><text:span text:style-name="T110">　　</text:span><text:span text:style-name="T111">　　　　　　　　　　　　</text:span><text:span text:style-name="T112">　　</text:span><text:span text:style-name="T113">　　　　　</text:span></text:p>
            <text:p text:style-name="P114"><text:span text:style-name="T115">　　</text:span><text:span text:style-name="T116">　　　　　　　　　　　　　</text:span><text:span text:style-name="T117">　　</text:span><text:span text:style-name="T118">　　　　</text:span></text:p>
            <text:p text:style-name="P119"><text:span text:style-name="T120">　　</text:span><text:span text:style-name="T121">　　　　　　　　　　　　　</text:span><text:span text:style-name="T122">　　</text:span><text:span text:style-name="T123">　　　　</text:span></text:p>
            <text:p text:style-name="P124"><text:span text:style-name="T125">　　</text:span><text:span text:style-name="T126">　　　　　　　　　　　　　　　　　　　</text:span></text:p>
            <text:p text:style-name="P127"><text:span text:style-name="T128">主管簽章：</text:span></text:p>
          </table:table-cell>
        </table:table-row>
        <table:table-row table:style-name="TableRow129">
          <table:table-cell table:style-name="TableCell130">
            <text:p text:style-name="P131"><text:span text:style-name="T132">就讀學校</text:span><text:span text:style-name="T133">註冊課務組簽章</text:span></text:p>
          </table:table-cell>
          <table:table-cell table:style-name="TableCell134">
            <text:p text:style-name="P135"><text:span text:style-name="T136">加修學校</text:span><text:span text:style-name="T137">註冊課務組簽章</text:span></text:p>
          </table:table-cell>
        </table:table-row>
        <table:table-row table:style-name="TableRow138">
          <table:table-cell table:style-name="TableCell139">
            <text:p text:style-name="P140">承辦人員：</text:p>
            <text:p text:style-name="P141"/>
            <text:p text:style-name="P142"/>
            <text:p text:style-name="P143"><text:span text:style-name="T144">組長：</text:span></text:p>
            <text:p text:style-name="P145"/>
            <text:p text:style-name="P146"/>
          </table:table-cell>
          <table:table-cell table:style-name="TableCell147">
            <text:p text:style-name="P148">承辦人員：</text:p>
            <text:p text:style-name="P149"/>
            <text:p text:style-name="P150"/>
            <text:p text:style-name="P151"><text:span text:style-name="T152">組長：</text:span></text:p>
            <text:p text:style-name="P153"/>
            <text:p text:style-name="P154"/>
          </table:table-cell>
        </table:table-row>
      </table:table>
      <text:p text:style-name="P155"><text:span text:style-name="T156">注意事項：</text:span></text:p>
      <text:list text:style-name="LFO4" text:continue-numbering="true">
        <text:list-item>
          <text:p text:style-name="P157"><text:span text:style-name="T158">學生得依據申請加修學校教務處公告時程內申請修讀輔系、雙主修。</text:span></text:p>
        </text:list-item>
        <text:list-item>
          <text:p text:style-name="P159"><text:span text:style-name="T160">修讀輔系、雙主修之應修科目與學分，請依</text:span><text:span text:style-name="T161">申請學年度</text:span><text:span text:style-name="T162">各學系訂定之修讀輔系課程規劃表為準。</text:span></text:p>
        </text:list-item>
        <text:list-item>
          <text:p text:style-name="P163"><text:span text:style-name="T164">每學期主系與輔系所修之學分應合併計算。</text:span></text:p>
        </text:list-item>
        <text:list-item>
          <text:p text:style-name="P165">其他有關修讀輔系、雙主修之規定、須繳交之資料依據申請加修學校教務處公告、相關辦法規定辦理。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朝陽</dc:creator>
    <meta:creation-date>2022-06-26T22:49:00Z</meta:creation-date>
    <dc:date>2022-06-26T22:49:00Z</dc:date>
    <meta:print-date>2017-02-08T00:39:00Z</meta:print-date>
    <meta:template xlink:href="Normal" xlink:type="simple"/>
    <meta:editing-cycles>2</meta:editing-cycles>
    <meta:editing-duration>PT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0" meta:character-count="603" meta:row-count="4" meta:non-whitespace-character-count="514"/>
  </office:meta>
</office:document-meta>
</file>