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472in"/>
    </style:style>
    <style:style style:name="TableColumn8" style:family="table-column">
      <style:table-column-properties style:column-width="2.2791in"/>
    </style:style>
    <style:style style:name="TableColumn9" style:family="table-column">
      <style:table-column-properties style:column-width="1.3631in"/>
    </style:style>
    <style:style style:name="TableColumn10" style:family="table-column">
      <style:table-column-properties style:column-width="2.2638in"/>
    </style:style>
    <style:style style:name="Table6" style:family="table">
      <style:table-properties style:width="7.2534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7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9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亞洲大學醫學檢驗暨生物技術學系<text:s/></text:p>
      <text:p text:style-name="P2"><text:span text:style-name="T3">公用儀器</text:span><text:span text:style-name="T4">借用</text:span><text:span text:style-name="T5">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/職編</text:p>
          </table:table-cell>
          <table:table-cell table:style-name="TableCell23">
            <text:p text:style-name="P24"/>
          </table:table-cell>
          <table:table-cell table:style-name="TableCell25">
            <text:p text:style-name="P26">負責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方式</text:p>
          </table:table-cell>
          <table:table-cell table:style-name="TableCell32">
            <text:p text:style-name="P33"/>
          </table:table-cell>
          <table:table-cell table:style-name="TableCell34">
            <text:p text:style-name="P35">借用日期/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借用目的</text:p>
          </table:table-cell>
          <table:table-cell table:style-name="TableCell41">
            <text:p text:style-name="P42"/>
          </table:table-cell>
          <table:table-cell table:style-name="TableCell43">
            <text:p text:style-name="P44">歸還日期/時間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借用儀器編號及數量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</table:table>
      <text:p text:style-name="P76">備註:<text:s/></text:p>
      <text:list text:style-name="LFO1" text:continue-numbering="true">
        <text:list-item>
          <text:p text:style-name="P77">借用者須負保管及維修之責。</text:p>
        </text:list-item>
        <text:list-item>
          <text:p text:style-name="P78">請確實配合本系公用儀器借用辦法規範，違者依本中心辦法懲處。</text:p>
        </text:list-item>
      </text:list>
      <text:p text:style-name="P79">申請人簽章_______________________ <text:s text:c="9"/>指導老師簽章__________________________</text:p>
      <text:p text:style-name="P80"/>
      <text:p text:style-name="P81">系<text:s text:c="2"/>辦簽章_______________________ <text:s text:c="9"/>系<text:s/>主<text:s/>任簽章__________________________</text:p>
      <text:p text:style-name="P82"/>
      <text:p text:style-name="P83">中國民國<text:s text:c="5"/>年 <text:s text:c="4"/>月 <text:s text:c="5"/>日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li huang</meta:initial-creator>
    <dc:creator>賴朝陽</dc:creator>
    <meta:creation-date>2022-06-26T22:42:00Z</meta:creation-date>
    <dc:date>2022-06-26T22:42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