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fo:color="#FF0000"/>
    </style:style>
    <style:style style:name="P4" style:parent-style-name="Standard" style:family="paragraph">
      <style:paragraph-properties fo:widows="2" fo:orphans="2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FF0000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6pt" style:font-size-asian="16pt" style:font-size-complex="12pt"/>
    </style:style>
    <style:style style:name="TableColumn9" style:family="table-column">
      <style:table-column-properties style:column-width="1.6576in"/>
    </style:style>
    <style:style style:name="TableColumn10" style:family="table-column">
      <style:table-column-properties style:column-width="2.1618in"/>
    </style:style>
    <style:style style:name="TableColumn11" style:family="table-column">
      <style:table-column-properties style:column-width="0.8937in"/>
    </style:style>
    <style:style style:name="TableColumn12" style:family="table-column">
      <style:table-column-properties style:column-width="2.909in"/>
    </style:style>
    <style:style style:name="Table8" style:family="table">
      <style:table-properties style:width="7.6222in" fo:margin-left="0in" table:align="center"/>
    </style:style>
    <style:style style:name="TableRow13" style:family="table-row">
      <style:table-row-properties style:min-row-height="0.5729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7618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1.0409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3.332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611in"/>
      <style:text-properties style:font-name="Times New Roman" style:font-name-asian="標楷體" fo:color="#FF0000" fo:font-size="15pt" style:font-size-asian="15pt" style:font-size-complex="15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Row68" style:family="table-row">
      <style:table-row-properties style:min-row-height="0.5645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611in"/>
      <style:text-properties style:font-name="Times New Roman" style:font-name-asian="標楷體" fo:color="#FF0000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82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in" svg:y="0.01458in" svg:width="1.20139in" svg:height="0.6875in" style:rel-width="scale" style:rel-height="scale"><draw:text-box><text:p text:style-name="P2">附表二</text:p><text:p text:style-name="P3">Attached list 2</text:p></draw:text-box><svg:title/><svg:desc/></draw:frame></text:p>
      <text:p text:style-name="P4"><text:s text:c="6"/>亞洲大學<text:s text:c="3"/>學年度第<text:s text:c="3"/>學期</text:p>
      <text:p text:style-name="P5"><text:bookmark-start text:name="_Hlk38799467"/>Asia University, School year, Semester<text:s/><text:bookmark-end text:name="_Hlk38799467"/><text:s text:c="2"/></text:p>
      <text:p text:style-name="P6">碩士學位論文研究計畫書<text:s/>審查表</text:p>
      <text:p text:style-name="P7">Review Form of Master Degree Thesis Research Project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學號</text:p>
            <text:p text:style-name="P16">Student ID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<text:span text:style-name="T21">指導教授</text:span><text:span text:style-name="T22">Advisor</text:span>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研究生姓名</text:p>
            <text:p text:style-name="P28">Student Name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論文題目</text:p>
            <text:p text:style-name="P36"><text:span text:style-name="T37">Thesis Title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審查意見</text:span></text:p>
            <text:p text:style-name="P44">Review comments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審查建議</text:span></text:p>
            <text:p text:style-name="P51">Review advise</text:p>
          </table:table-cell>
          <table:table-cell table:style-name="TableCell52" table:number-columns-spanned="3">
            <text:p text:style-name="P53"><text:span text:style-name="T54"></text:span><text:span text:style-name="T55">通過，可依原題目及計畫進行</text:span></text:p>
            <text:p text:style-name="P56">Pass. The original title and plan of this research can continue with no change.</text:p>
            <text:p text:style-name="P57"><text:span text:style-name="T58"></text:span><text:span text:style-name="T59">通過，須參酌評審意見修正題目及計畫後進行</text:span></text:p>
            <text:p text:style-name="P60"><text:span text:style-name="T61">Pass. The title and plan of this research must be modified with comments by the Review Committee.</text:span></text:p>
            <text:p text:style-name="P62"><text:span text:style-name="T63"></text:span><text:span text:style-name="T64">不通過，重擬研究題目及計畫後，另行安排審查</text:span></text:p>
            <text:p text:style-name="P65"><text:span text:style-name="T66">Fail. After reconstructing the</text:span><text:s/><text:span text:style-name="T67">title and plan of this research, a separate review of the research should be carried out.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審查委員</text:span></text:p>
            <text:p text:style-name="P72">Review committee</text:p>
          </table:table-cell>
          <table:table-cell table:style-name="TableCell73">
            <text:p text:style-name="P74"/>
          </table:table-cell>
          <table:table-cell table:style-name="TableCell75">
            <text:p text:style-name="P76">日期</text:p>
            <text:p text:style-name="P77"><text:span text:style-name="T78">Date</text:span></text:p>
          </table:table-cell>
          <table:table-cell table:style-name="TableCell79">
            <text:p text:style-name="P80"><text:span text:style-name="T81">YY / MM / DD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表1-5、亞洲大學醫學檢驗暨生物技術學系碩士學位論文研究計畫書審查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賴朝陽</dc:creator>
    <meta:creation-date>2021-12-25T13:32:00Z</meta:creation-date>
    <dc:date>2021-12-25T13:32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