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儷中黑" fo:letter-spacing="0.0138in" fo:font-size="5pt" style:font-size-asian="5pt"/>
    </style:style>
    <style:style style:name="TableColumn17" style:family="table-column">
      <style:table-column-properties style:column-width="1.4361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0.9937in"/>
    </style:style>
    <style:style style:name="TableColumn20" style:family="table-column">
      <style:table-column-properties style:column-width="0.839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6159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2.2354in"/>
    </style:style>
    <style:style style:name="Table16" style:family="table">
      <style:table-properties style:width="10.4541in" fo:margin-left="0in" table:align="lef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 fo:letter-spacing="0.1041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color="#0000FF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color="#0000FF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47" style:family="table-row">
      <style:table-row-properties style:min-row-height="0.3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letter-spacing="0.0555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color="#0000FF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TableRow56" style:family="table-row">
      <style:table-row-properties style:min-row-height="0.44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color="#0000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letter-spacing="0.0833in"/>
    </style:style>
    <style:style style:name="T64" style:parent-style-name="apple-style-span" style:family="text">
      <style:text-properties fo:color="#0000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FF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list-style-name="LFO4" style:family="paragraph">
      <style:paragraph-properties fo:line-height="0.1666in" fo:margin-left="0.3243in" fo:text-indent="-0.32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6" style:parent-style-name="本文" style:family="paragraph">
      <style:paragraph-properties fo:line-height="0.1666in" fo:margin-left="0.2076in" fo:text-indent="-0.207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78" style:parent-style-name="預設段落字型" style:family="text">
      <style:text-properties style:font-name="Times New Roman" fo:color="#0000FF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80" style:parent-style-name="本文" style:list-style-name="LFO4" style:family="paragraph">
      <style:paragraph-properties fo:line-height="0.1666in" fo:margin-left="0.3243in" fo:text-indent="-0.32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1" style:parent-style-name="本文" style:family="paragraph">
      <style:paragraph-properties fo:line-height="0.1666in" fo:margin-left="0.1722in" fo:text-indent="-0.172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83" style:parent-style-name="內文" style:family="paragraph">
      <style:paragraph-properties fo:text-align="justify" fo:line-height="0.1666in" fo:margin-left="0.3152in" fo:text-indent="-0.3152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 fo:margin-left="0.227in" fo:text-indent="-0.227in">
        <style:tab-stops/>
      </style:paragraph-properties>
    </style:style>
    <style:style style:name="T8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86" style:family="table-row">
      <style:table-row-properties style:min-row-height="0.433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color="#0000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666in"/>
      <style:text-properties style:font-name-asian="標楷體" fo:font-size="13pt" style:font-size-asian="13pt"/>
    </style:style>
    <style:style style:name="TableRow97" style:family="table-row">
      <style:table-row-properties style:min-row-height="0.381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apple-style-span" style:family="text">
      <style:text-properties fo:color="#0000FF"/>
    </style:style>
    <style:style style:name="T102" style:parent-style-name="apple-converted-space" style:family="text">
      <style:text-properties fo:color="#0000FF"/>
    </style:style>
    <style:style style:name="T103" style:parent-style-name="強調斜體" style:family="text">
      <style:text-properties fo:font-style="normal" style:font-style-asian="normal" style:font-style-complex="normal" fo:color="#0000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/>
      <style:text-properties style:font-name-asian="標楷體" fo:font-size="13pt" style:font-size-asian="13pt"/>
    </style:style>
    <style:style style:name="TableRow110" style:family="table-row">
      <style:table-row-properties style:min-row-height="0.4694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color="#0000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121" style:family="table-row">
      <style:table-row-properties style:min-row-height="0.1666in" fo:keep-together="always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min-row-height="0.849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138" style:family="table-row">
      <style:table-row-properties style:min-row-height="0.859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color="#0000FF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  <style:text-properties style:font-name-asian="標楷體"/>
    </style:style>
    <style:style style:name="P145" style:parent-style-name="內文" style:family="paragraph">
      <style:paragraph-properties fo:text-align="end" fo:line-height="0.1666in"/>
      <style:text-properties style:font-name-asian="標楷體"/>
    </style:style>
    <style:style style:name="P146" style:parent-style-name="內文" style:family="paragraph">
      <style:paragraph-properties fo:text-align="end" fo:line-height="0.1666in"/>
      <style:text-properties style:font-name-asian="標楷體"/>
    </style:style>
    <style:style style:name="P147" style:parent-style-name="內文" style:family="paragraph">
      <style:paragraph-properties fo:text-align="end" fo:line-height="0.1666in"/>
      <style:text-properties style:font-name-asian="標楷體"/>
    </style:style>
    <style:style style:name="P148" style:parent-style-name="內文" style:family="paragraph">
      <style:paragraph-properties fo:text-align="end" fo:line-height="0.1666in"/>
      <style:text-properties style:font-name-asian="標楷體"/>
    </style:style>
    <style:style style:name="P149" style:parent-style-name="內文" style:family="paragraph">
      <style:paragraph-properties fo:text-align="end" fo:line-height="0.1666in"/>
      <style:text-properties style:font-name-asian="標楷體"/>
    </style:style>
    <style:style style:name="P150" style:parent-style-name="內文" style:family="paragraph">
      <style:paragraph-properties fo:text-align="end" fo:line-height="0.1666in"/>
      <style:text-properties style:font-name-asian="標楷體"/>
    </style:style>
    <style:style style:name="P151" style:parent-style-name="內文" style:family="paragraph">
      <style:paragraph-properties fo:text-align="end" fo:line-height="0.1666in"/>
      <style:text-properties style:font-name-asian="標楷體"/>
    </style:style>
    <style:style style:name="P152" style:parent-style-name="內文" style:family="paragraph">
      <style:paragraph-properties fo:text-align="end" fo:line-height="0.1666in"/>
      <style:text-properties style:font-name-asian="標楷體"/>
    </style:style>
    <style:style style:name="P153" style:parent-style-name="內文" style:family="paragraph">
      <style:paragraph-properties fo:text-align="end" fo:line-height="0.1666in"/>
      <style:text-properties style:font-name-asian="標楷體"/>
    </style:style>
    <style:style style:name="P154" style:parent-style-name="內文" style:family="paragraph">
      <style:paragraph-properties fo:line-height="0.1666in" fo:margin-right="0.3888in" fo:text-indent="0.6666in"/>
      <style:text-properties style:font-name-asian="標楷體"/>
    </style:style>
    <style:style style:name="P155" style:parent-style-name="內文" style:family="paragraph">
      <style:paragraph-properties fo:text-align="end" fo:line-height="0.1666in" fo:margin-right="0.1944in"/>
    </style:style>
    <style:style style:name="T156" style:parent-style-name="預設段落字型" style:family="text">
      <style:text-properties style:font-name-asian="標楷體" fo:color="#0000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color="#0000FF"/>
    </style:style>
    <style:style style:name="P16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163" style:family="table-row">
      <style:table-row-properties style:min-row-height="1.2354in" fo:keep-together="always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P170" style:parent-style-name="內文" style:family="paragraph">
      <style:paragraph-properties style:line-height-at-least="0.0416in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所</text:span><text:span text:style-name="T30">別</text:span></text:p>
            <text:p text:style-name="P31"><text:span text:style-name="T32">Institut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研<text:s/>究<text:s/>生</text:p>
            <text:p text:style-name="P37"><text:span text:style-name="T38">Graduate Student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學　號</text:p>
            <text:p text:style-name="P43"><text:span text:style-name="T44">Student Number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論文題</text:span><text:span text:style-name="T51">目</text:span></text:p>
            <text:p text:style-name="P52"><text:span text:style-name="T53">Thesis Topic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目</text:p>
            <text:p text:style-name="P59"><text:span text:style-name="T60">Item</text:span></text:p>
          </table:table-cell>
          <table:table-cell table:style-name="TableCell61" table:number-columns-spanned="3">
            <text:p text:style-name="P62"><text:span text:style-name="T63">評語</text:span><text:span text:style-name="T64">Comments</text:span></text:p>
          </table:table-cell>
          <table:covered-table-cell/>
          <table:covered-table-cell/>
          <table:table-cell table:style-name="TableCell65">
            <text:p text:style-name="P66"><text:span text:style-name="T67">得</text:span><text:span text:style-name="T68">分</text:span><text:span text:style-name="T69">Score</text:span></text:p>
          </table:table-cell>
          <table:table-cell table:style-name="TableCell70" table:number-columns-spanned="2" table:number-rows-spanned="8">
            <text:p text:style-name="P71"><text:span text:style-name="T72">備註</text:span><text:span text:style-name="T73">Remarks</text:span></text:p>
          </table:table-cell>
          <table:covered-table-cell/>
          <table:table-cell table:style-name="TableCell74" table:number-columns-spanned="2" table:number-rows-spanned="8">
            <text:list text:style-name="LFO4" text:continue-numbering="true">
              <text:list-item>
                <text:p text:style-name="P75">學位考試成績評分以七十分為及格，一百分為滿分。考試成績以出席委員評定分數平均決定之。</text:p>
              </text:list-item>
            </text:list>
            <text:p text:style-name="P76"><text:span text:style-name="T77">1. As for the score in the Degree Exam, the qualified score is 70, and the<text:s/></text:span><text:span text:style-name="T78">perfect score is 100. The score<text:s/></text:span><text:span text:style-name="T79">will be determined by the average score of the scores graded by the attending commissioners.</text:span></text:p>
            <text:list text:style-name="LFO4" text:continue-numbering="true">
              <text:list-item>
                <text:p text:style-name="P80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81"><text:span text:style-name="T82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<text:p text:style-name="P83">三、學位考試成績評定不及格，而其修業年限尚未屆滿者，得於次學期或次學年申請重考，重考以一次為限；重考成績仍不及格者，應令退學。</text:p>
            <text:p text:style-name="P84"><text:span text:style-name="T85">3. 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</table:table-row>
        <table:table-row table:style-name="TableRow86">
          <table:table-cell table:style-name="TableCell87">
            <text:p text:style-name="P88">研究方法</text:p>
            <text:p text:style-name="P89"><text:span text:style-name="T90">Research Method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（20%）</text:p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資料來源</text:p>
            <text:p text:style-name="P100"><text:span text:style-name="T101">Data</text:span><text:span text:style-name="T102"> </text:span><text:span text:style-name="T103">Source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（20%）</text:p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rows-spanned="2">
            <text:p text:style-name="P112">文字與結構</text:p>
            <text:p text:style-name="P113"><text:span text:style-name="T114">Words and Structure</text:span></text:p>
          </table:table-cell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（20%）</text:p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心得創建或發明</text:p>
            <text:p text:style-name="P130"><text:span text:style-name="T131">Idea Creation or Invention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（40%）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評語</text:p>
            <text:p text:style-name="P141"><text:span text:style-name="T142">Comments</text:span></text:p>
          </table:table-cell>
          <table:table-cell table:style-name="TableCell143" table:number-columns-spanned="3" table:number-rows-spanned="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考試委員：<text:s text:c="16"/>簽章</text:p>
            <text:p text:style-name="P155"><text:span text:style-name="T156">Exam Commissioner:_______________(Signature)</text:span></text:p>
          </table:table-cell>
          <table:covered-table-cell/>
          <table:covered-table-cell/>
          <table:table-cell table:style-name="TableCell157">
            <text:p text:style-name="P158">總成績</text:p>
            <text:p text:style-name="P159"><text:span text:style-name="T160">Total Score</text:span></text:p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（100%）</text:p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超研澤中黑" style:font-name-asian="超研澤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77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9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6pt" style:font-size-asian="16pt" style:font-size-complex="16pt"/>
    </style:style>
    <style:style style:name="T10" style:parent-style-name="apple-style-span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11" style:parent-style-name="apple-converted-space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12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6pt" style:font-size-asian="16pt" style:font-size-complex="16pt"/>
    </style:style>
    <style:style style:name="T13" style:parent-style-name="apple-style-span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14" style:parent-style-name="apple-converted-space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15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本文"><text:span text:style-name="T2">表4-1</text:span><text:span text:style-name="T3">亞洲大學醫學檢驗暨生物技術學系</text:span><text:span text:style-name="T4">研究生學位考試評分表</text:span></text:p>
        <text:p text:style-name="本文"><text:span text:style-name="T5">亞洲大學</text:span><text:span text:style-name="T6"><text:s/></text:span><text:span text:style-name="T7"><text:s/>學年度第 學期碩士班暨碩士在職專班研究生學位考試評分表</text:span></text:p>
        <text:p text:style-name="本文"><text:span text:style-name="T8">Degree Exam Grading Form for Graduate Student of Master Program<text:s/></text:span><text:span text:style-name="T9">or<text:s/></text:span><text:span text:style-name="T10">On-job Master</text:span><text:span text:style-name="T11"> </text:span><text:span text:style-name="T12">Program, ________Semester in the Year of________,<text:s/></text:span><text:span text:style-name="T13">Asia</text:span><text:span text:style-name="T14"> </text:span><text:span text:style-name="T15">University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</meta:initial-creator>
    <dc:creator>賴朝陽</dc:creator>
    <meta:creation-date>2021-12-25T13:29:00Z</meta:creation-date>
    <dc:date>2021-12-25T13:29:00Z</dc:date>
    <meta:print-date>2001-12-25T04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