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﹑" svg:font-family="﹑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25in"/>
      <style:text-properties style:font-name="標楷體" style:font-name-asian="標楷體" fo:font-size="28pt" style:font-size-asian="28pt" style:font-size-complex="36pt"/>
    </style:style>
    <style:style style:name="P3" style:parent-style-name="內文" style:family="paragraph">
      <style:paragraph-properties style:snap-to-layout-grid="false" fo:text-align="center" style:vertical-align="baseline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3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style:snap-to-layout-grid="false" style:vertical-align="baseline" style:line-height-at-least="0.25in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vertical-align="baseline" style:line-height-at-least="0.25in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亞洲大學醫學檢驗暨生物技術學系</text:p>
      <text:p text:style-name="P3"><text:span text:style-name="T4">研究生論文口試公告</text:span></text:p>
      <text:p text:style-name="P5"/>
      <text:p text:style-name="P6">研究生：○○○</text:p>
      <text:p text:style-name="P7">指導教授：○○○老師</text:p>
      <text:p text:style-name="P8">論文名稱：</text:p>
      <text:p text:style-name="P9"/>
      <text:p text:style-name="P10"/>
      <text:p text:style-name="P11">口試時間：98/○/○(星期○)</text:p>
      <text:p text:style-name="P12">上午 <text:s/><text:s text:c="2"/>~</text:p>
      <text:p text:style-name="P13"><text:span text:style-name="T14">口試地點：</text:span><text:span text:style-name="T15">健康</text:span><text:span text:style-name="T16">大樓○○○室</text:span></text:p>
      <text:p text:style-name="P17"/>
      <text:p text:style-name="P18"><text:span text:style-name="T19">◎敬邀各位老師及研究生聆聽指教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﹑" svg:font-family="﹑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表3-4亞洲大學醫學檢驗暨生物技術學系研究生論文口試公告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401-01</meta:initial-creator>
    <dc:creator>賴朝陽</dc:creator>
    <meta:creation-date>2021-12-25T13:22:00Z</meta:creation-date>
    <dc:date>2021-12-25T13:22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