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仿" svg:font-family="超研澤中仿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479in"/>
    </style:style>
    <style:style style:name="TableColumn3" style:family="table-column">
      <style:table-column-properties style:column-width="2.5972in"/>
    </style:style>
    <style:style style:name="TableColumn4" style:family="table-column">
      <style:table-column-properties style:column-width="1.0381in"/>
    </style:style>
    <style:style style:name="TableColumn5" style:family="table-column">
      <style:table-column-properties style:column-width="1.3673in"/>
    </style:style>
    <style:style style:name="TableColumn6" style:family="table-column">
      <style:table-column-properties style:column-width="0.8416in"/>
    </style:style>
    <style:style style:name="TableColumn7" style:family="table-column">
      <style:table-column-properties style:column-width="0.1305in"/>
    </style:style>
    <style:style style:name="TableColumn8" style:family="table-column">
      <style:table-column-properties style:column-width="1.0381in"/>
    </style:style>
    <style:style style:name="TableColumn9" style:family="table-column">
      <style:table-column-properties style:column-width="2.0888in"/>
    </style:style>
    <style:style style:name="Table1" style:family="table" style:master-page-name="MP0">
      <style:table-properties style:width="10.55in" style:rel-width="100%" fo:margin-left="0in" table:align="left"/>
    </style:style>
    <style:style style:name="TableRow10" style:family="table-row">
      <style:table-row-properties style:row-height="0.7875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start"/>
    </style:style>
    <style:style style:name="T18" style:parent-style-name="預設段落字型" style:family="text">
      <style:text-properties style:font-name="標楷體" style:font-name-asian="標楷體" fo:letter-spacing="0.0833in" style:letter-kerning="false" fo:font-size="14pt" style:font-size-asian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</style:style>
    <style:style style:name="T24" style:parent-style-name="預設段落字型" style:family="text">
      <style:text-properties style:font-name="標楷體" style:font-name-asian="標楷體" fo:letter-spacing="0.0416in" style:letter-kerning="false" fo:font-size="14pt" style:font-size-asian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="標楷體" style:font-name-asian="標楷體" fo:letter-spacing="0.1805in" style:letter-kerning="false" fo:font-size="14pt" style:font-size-asian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" style:family="table-row">
      <style:table-row-properties style:row-height="0.7875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" style:family="table-row">
      <style:table-row-properties style:row-height="0.5652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777in"/>
    </style:style>
    <style:style style:name="T44" style:parent-style-name="預設段落字型" style:family="text">
      <style:text-properties style:font-name="標楷體" style:font-name-asian="標楷體" fo:letter-spacing="0.2638in" style:letter-kerning="false" fo:font-size="14pt" style:font-size-asian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46" style:parent-style-name="內文" style:family="paragraph">
      <style:paragraph-properties fo:text-align="start" fo:line-height="0.2777in"/>
    </style:style>
    <style:style style:name="T47" style:parent-style-name="預設段落字型" style:family="text">
      <style:text-properties style:font-name="標楷體" style:font-name-asian="標楷體" fo:letter-spacing="0.2638in" style:letter-kerning="false" fo:font-size="14pt" style:font-size-asian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text-indent="0.7777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標楷體" style:font-name-asian="標楷體" fo:letter-spacing="0.1388in" style:letter-kerning="false" fo:font-size="14pt" style:font-size-asian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="標楷體" style:font-name-asian="標楷體" fo:letter-spacing="0.1388in" style:letter-kerning="false" fo:font-size="14pt" style:font-size-asian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60" style:family="table-row">
      <style:table-row-properties style:row-height="0.5666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style:font-name="標楷體" style:font-name-asian="標楷體" style:text-scale="94%" style:letter-kerning="false" fo:font-size="14pt" style:font-size-asian="14pt"/>
    </style:style>
    <style:style style:name="TableCell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82" style:family="table-row">
      <style:table-row-properties style:row-height="0.6111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777in"/>
    </style:style>
    <style:style style:name="T85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86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P87" style:parent-style-name="內文" style:family="paragraph">
      <style:paragraph-properties fo:text-align="start" fo:line-height="0.2777in"/>
    </style:style>
    <style:style style:name="T88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89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4" style:family="table-row">
      <style:table-row-properties style:row-height="0.5902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777in"/>
    </style:style>
    <style:style style:name="T97" style:parent-style-name="預設段落字型" style:family="text">
      <style:text-properties style:font-name="標楷體" style:font-name-asian="標楷體" fo:letter-spacing="0.0833in" style:letter-kerning="false" fo:font-size="14pt" style:font-size-asian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99" style:parent-style-name="內文" style:family="paragraph">
      <style:paragraph-properties fo:text-align="start" fo:line-height="0.2777in"/>
    </style:style>
    <style:style style:name="T100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101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row-height="1.243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777in"/>
    </style:style>
    <style:style style:name="T109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110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P111" style:parent-style-name="內文" style:family="paragraph">
      <style:paragraph-properties fo:text-align="start" fo:line-height="0.2777in"/>
    </style:style>
    <style:style style:name="T112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113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0.2083in"/>
      <style:text-properties style:font-name-asian="標楷體"/>
    </style:style>
    <style:style style:name="P119" style:parent-style-name="內文" style:family="paragraph">
      <style:paragraph-properties fo:line-height="0.2083in" fo:text-indent="0.3333in"/>
      <style:text-properties style:font-name-asian="標楷體"/>
    </style:style>
    <style:style style:name="P120" style:parent-style-name="內文" style:family="paragraph">
      <style:paragraph-properties fo:line-height="0.2083in" fo:text-indent="0.3333in"/>
      <style:text-properties style:font-name-asian="標楷體"/>
    </style:style>
    <style:style style:name="P121" style:parent-style-name="內文" style:family="paragraph">
      <style:paragraph-properties fo:line-height="0.2083in" fo:text-indent="0.3333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8">系所</text:span><text:span text:style-name="T19">別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研究</text:span><text:span text:style-name="T25">生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<text:span text:style-name="T30">學</text:span><text:span text:style-name="T31">號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論文題</text:span><text:span text:style-name="T38">目</text:span>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考</text:span><text:span text:style-name="T45">試</text:span></text:p>
            <text:p text:style-name="P46"><text:span text:style-name="T47">日</text:span><text:span text:style-name="T48">期</text:span></text:p>
          </table:table-cell>
          <table:table-cell table:style-name="TableCell49" table:number-columns-spanned="3">
            <text:p text:style-name="P50">年 <text:s text:c="6"/>月 <text:s text:c="6"/>日 <text:s text:c="5"/>時 <text:s text:c="6"/>分</text:p>
          </table:table-cell>
          <table:covered-table-cell/>
          <table:covered-table-cell/>
          <table:table-cell table:style-name="TableCell51">
            <text:p text:style-name="P52"><text:span text:style-name="T53">考</text:span><text:span text:style-name="T54">試</text:span></text:p>
            <text:p text:style-name="P55"><text:span text:style-name="T56">地</text:span><text:span text:style-name="T57">點</text:span></text:p>
          </table:table-cell>
          <table:table-cell table:style-name="TableCell58" table:number-columns-spanned="3">
            <text:p text:style-name="P59">本校 <text:s text:c="14"/>教室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總平均成績</text:span></text:p>
          </table:table-cell>
          <table:table-cell table:style-name="TableCell64" table:number-columns-spanned="3">
            <text:p text:style-name="P65">（取整數）</text:p>
          </table:table-cell>
          <table:covered-table-cell/>
          <table:covered-table-cell/>
          <table:table-cell table:style-name="TableCell66" table:number-rows-spanned="4">
            <text:p text:style-name="P67">評語</text:p>
          </table:table-cell>
          <table:table-cell table:style-name="TableCell68" table:number-columns-spanned="3" table:number-rows-spanned="4">
            <text:p text:style-name="P69"><text:s text:c="2"/></text:p>
            <text:p text:style-name="P70"/>
            <text:p text:style-name="P71"/>
            <text:p text:style-name="P72"/>
            <text:p text:style-name="P73">□ 通過</text:p>
            <text:p text:style-name="P74">□ 修正後通過</text:p>
            <text:p text:style-name="P75">□ 不通過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指導教</text:span><text:span text:style-name="T86">授</text:span></text:p>
            <text:p text:style-name="P87"><text:span text:style-name="T88">（簽章</text:span><text:span text:style-name="T89">）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召集</text:span><text:span text:style-name="T98">人</text:span></text:p>
            <text:p text:style-name="P99"><text:span text:style-name="T100">（簽章</text:span><text:span text:style-name="T101">）</text:span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考試委</text:span><text:span text:style-name="T110">員</text:span></text:p>
            <text:p text:style-name="P111"><text:span text:style-name="T112">（簽章</text:span><text:span text:style-name="T113">）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</table:table-row>
      </table:table>
      <text:p text:style-name="P118">備註：</text:p>
      <text:p text:style-name="P119">一、指導教授不得擔任召集人。</text:p>
      <text:p text:style-name="P120">二、請召集人務必於學位考試當天，將考試成績親自交至各系所辦公室。</text:p>
      <text:soft-page-break/>
      <text:p text:style-name="P121"><text:span text:style-name="T122">三、</text:span><text:span text:style-name="T123">所有口試委員均需在考試委員處簽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仿" svg:font-family="超研澤中仿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超研澤中仿" style:font-name-asian="超研澤中仿" fo:font-size="13pt" style:font-size-asian="13pt" fo:hyphenate="false"/>
    </style:style>
    <style:style style:name="本文字元" style:display-name="本文 字元" style:family="text">
      <style:text-properties style:font-name="超研澤中仿" style:font-name-asian="超研澤中仿" style:letter-kerning="true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1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7" style:parent-style-name="內文" style:family="paragraph">
      <style:paragraph-properties fo:text-align="center"/>
      <style:text-properties style:font-name-asian="標楷體" fo:font-size="20pt" style:font-size-asian="20pt"/>
    </style:style>
  </office:automatic-styles>
  <office:master-styles>
    <style:master-page style:name="MP0" style:page-layout-name="PL0">
      <style:header>
        <text:p text:style-name="本文"><text:span text:style-name="T13">表4-</text:span><text:span text:style-name="T14">2亞洲大學醫學檢驗暨生物技術學系</text:span><text:span text:style-name="T15">研究生學位考試評分總表</text:span></text:p>
        <text:p text:style-name="P16"/>
        <text:p text:style-name="P17">亞洲大學<text:s text:c="3"/>年度第<text:s/>學期碩士班暨碩士在職專班研究生學位考試評分總表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mu</meta:initial-creator>
    <dc:creator>賴朝陽</dc:creator>
    <meta:creation-date>2021-12-25T13:21:00Z</meta:creation-date>
    <dc:date>2021-12-25T13:21:00Z</dc:date>
    <meta:print-date>2001-12-25T03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7" meta:character-count="247" meta:row-count="1" meta:non-whitespace-character-count="211"/>
  </office:meta>
</office:document-meta>
</file>