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5" style:parent-style-name="內文" style:family="paragraph">
      <style:paragraph-properties fo:text-align="center" fo:line-height="0.3194in"/>
      <style:text-properties style:font-name-asian="標楷體" fo:font-size="28pt" style:font-size-asian="28pt"/>
    </style:style>
    <style:style style:name="P6" style:parent-style-name="內文" style:family="paragraph">
      <style:paragraph-properties fo:text-align="center" fo:line-height="0.3194in"/>
      <style:text-properties style:font-name-asian="標楷體" fo:font-size="28pt" style:font-size-asian="28pt"/>
    </style:style>
    <style:style style:name="P7" style:parent-style-name="內文" style:family="paragraph">
      <style:paragraph-properties fo:text-align="center" fo:line-height="0.3194in"/>
    </style:style>
    <style:style style:name="T8" style:parent-style-name="apple-style-span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9" style:parent-style-name="apple-converted-space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10" style:parent-style-name="強調斜體" style:family="text">
      <style:text-properties style:font-name-asian="標楷體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P11" style:parent-style-name="內文" style:family="paragraph">
      <style:paragraph-properties fo:text-align="center" fo:line-height="0.3194in"/>
      <style:text-properties style:font-name-asian="標楷體" fo:font-size="20pt" style:font-size-asian="20pt"/>
    </style:style>
    <style:style style:name="P12" style:parent-style-name="內文" style:family="paragraph">
      <style:paragraph-properties fo:text-align="center" fo:line-height="0.3194in"/>
      <style:text-properties style:font-name-asian="標楷體" fo:color="#0000FF" fo:font-size="16pt" style:font-size-asian="16pt" style:font-size-complex="16pt"/>
    </style:style>
    <style:style style:name="TableColumn14" style:family="table-column">
      <style:table-column-properties style:column-width="1.5458in"/>
    </style:style>
    <style:style style:name="TableColumn15" style:family="table-column">
      <style:table-column-properties style:column-width="1.2437in"/>
    </style:style>
    <style:style style:name="TableColumn16" style:family="table-column">
      <style:table-column-properties style:column-width="0.9208in"/>
    </style:style>
    <style:style style:name="TableColumn17" style:family="table-column">
      <style:table-column-properties style:column-width="1.2805in"/>
    </style:style>
    <style:style style:name="TableColumn18" style:family="table-column">
      <style:table-column-properties style:column-width="0.743in"/>
    </style:style>
    <style:style style:name="TableColumn19" style:family="table-column">
      <style:table-column-properties style:column-width="1.1187in"/>
    </style:style>
    <style:style style:name="Table13" style:family="table">
      <style:table-properties style:width="6.8527in" fo:margin-left="0in" table:align="center"/>
    </style:style>
    <style:style style:name="TableRow20" style:family="table-row">
      <style:table-row-properties style:min-row-height="0.5972in"/>
    </style:style>
    <style:style style:name="TableCell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36" style:family="table-row">
      <style:table-row-properties style:min-row-height="0.5972in" fo:keep-together="always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-asian="標楷體" fo:color="#0000FF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50" style:family="table-row">
      <style:table-row-properties style:min-row-height="0.8201in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-asian="標楷體" fo:color="#0000FF"/>
    </style:style>
    <style:style style:name="T56" style:parent-style-name="apple-style-span" style:family="text">
      <style:text-properties style:font-name-asian="標楷體" fo:color="#0000FF"/>
    </style:style>
    <style:style style:name="T57" style:parent-style-name="apple-converted-space" style:family="text">
      <style:text-properties style:font-name-asian="標楷體" fo:color="#0000FF"/>
    </style:style>
    <style:style style:name="T58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5375in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2937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2937in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-asian="標楷體"/>
    </style:style>
    <style:style style:name="TableRow77" style:family="table-row">
      <style:table-row-properties style:min-row-height="0.0451in" fo:keep-together="always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FF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新細明體" style:font-name-complex="新細明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ableRow85" style:family="table-row">
      <style:table-row-properties style:min-row-height="0.1256in"/>
    </style:style>
    <style:style style:name="TableCell86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88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0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2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4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6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98" style:family="table-row">
      <style:table-row-properties style:min-row-height="0.6958in" fo:keep-together="always"/>
    </style:style>
    <style:style style:name="TableCell9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apple-style-span" style:family="text">
      <style:text-properties style:font-name-asian="標楷體" fo:color="#0000FF" fo:font-size="16pt" style:font-size-asian="16pt" style:font-size-complex="16pt"/>
    </style:style>
    <style:style style:name="T103" style:parent-style-name="apple-converted-space" style:family="text">
      <style:text-properties style:font-name-asian="標楷體" fo:color="#0000FF" fo:font-size="16pt" style:font-size-asian="16pt" style:font-size-complex="16pt"/>
    </style:style>
    <style:style style:name="T104" style:parent-style-name="強調斜體" style:family="text">
      <style:text-properties style:font-name-asian="標楷體" fo:font-style="normal" style:font-style-asian="normal" style:font-style-complex="normal" fo:color="#0000FF" fo:font-size="16pt" style:font-size-asian="16pt" style:font-size-complex="16pt"/>
    </style:style>
    <style:style style:name="T10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106" style:family="table-row">
      <style:table-row-properties style:min-row-height="0.318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09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12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15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Row116" style:family="table-row">
      <style:table-row-properties style:min-row-height="0.4527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apple-style-span" style:family="text">
      <style:text-properties style:font-name-asian="標楷體" fo:color="#0000FF"/>
    </style:style>
    <style:style style:name="T121" style:parent-style-name="apple-converted-space" style:family="text">
      <style:text-properties style:font-name-asian="標楷體" fo:color="#0000FF"/>
    </style:style>
    <style:style style:name="T122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27" style:family="table-row">
      <style:table-row-properties style:min-row-height="0.3895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-asian="標楷體" fo:letter-spacing="0.0659in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fo:text-align="center" fo:line-height="0.2222in"/>
    </style:style>
    <style:style style:name="T133" style:parent-style-name="apple-style-span" style:family="text">
      <style:text-properties style:font-name-asian="標楷體" fo:color="#0000FF"/>
    </style:style>
    <style:style style:name="T134" style:parent-style-name="apple-converted-space" style:family="text">
      <style:text-properties style:font-name-asian="標楷體" fo:color="#0000FF"/>
    </style:style>
    <style:style style:name="T135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38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39" style:family="table-row">
      <style:table-row-properties style:min-row-height="0.0451in" fo:keep-together="always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apple-style-span" style:family="text">
      <style:text-properties style:font-name-asian="標楷體" fo:color="#0000FF"/>
    </style:style>
    <style:style style:name="T144" style:parent-style-name="apple-converted-space" style:family="text">
      <style:text-properties style:font-name-asian="標楷體" fo:color="#0000FF"/>
    </style:style>
    <style:style style:name="T145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48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49" style:family="table-row">
      <style:table-row-properties style:min-row-height="0.3805in" fo:keep-together="always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52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55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56" style:parent-style-name="內文" style:family="paragraph">
      <style:paragraph-properties fo:line-height="0.2222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text-properties style:font-name-asian="標楷體" fo:color="#000000"/>
    </style:style>
    <style:style style:name="P162" style:parent-style-name="內文" style:family="paragraph">
      <style:text-properties style:font-name-asian="標楷體" fo:color="#000000"/>
    </style:style>
    <style:style style:name="P163" style:parent-style-name="內文" style:family="paragraph">
      <style:text-properties style:font-name-asian="標楷體" fo:color="#0000FF"/>
    </style:style>
    <style:style style:name="P164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FF"/>
    </style:style>
    <style:style style:name="P165" style:parent-style-name="內文" style:family="paragraph">
      <style:paragraph-properties fo:margin-left="0.6666in" fo:text-indent="-0.6666in">
        <style:tab-stops/>
      </style:paragraph-properties>
    </style:style>
    <style:style style:name="T166" style:parent-style-name="預設段落字型" style:family="text">
      <style:text-properties style:font-name-asian="標楷體" fo:color="#0000FF"/>
    </style:style>
  </office:automatic-styles>
  <office:body>
    <office:text text:use-soft-page-breaks="true">
      <text:p text:style-name="P1"><text:span text:style-name="T2">表4-</text:span><text:span text:style-name="T3">3亞洲大學醫學檢驗暨生物技術學系</text:span><text:span text:style-name="T4">研究生學位考試委員資料表暨考試費印領單據</text:span></text:p>
      <text:p text:style-name="P5"/>
      <text:p text:style-name="P6">亞洲大學</text:p>
      <text:p text:style-name="P7"><text:span text:style-name="T8">Asia</text:span><text:span text:style-name="T9"> </text:span><text:span text:style-name="T10">University</text:span></text:p>
      <text:p text:style-name="P11">研究生學位考試委員戶籍資料表</text:p>
      <text:p text:style-name="P12">Graduate Degree Exam Commissioner’s Household Records<text:s/>Form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所別</text:p>
            <text:p text:style-name="P23">Institute</text:p>
          </table:table-cell>
          <table:table-cell table:style-name="TableCell24">
            <text:p text:style-name="P25"/>
          </table:table-cell>
          <table:table-cell table:style-name="TableCell26">
            <text:p text:style-name="P27">研究生</text:p>
            <text:p text:style-name="P28">Graduate Student</text:p>
          </table:table-cell>
          <table:table-cell table:style-name="TableCell29">
            <text:p text:style-name="P30"/>
          </table:table-cell>
          <table:table-cell table:style-name="TableCell31">
            <text:p text:style-name="P32">學　號</text:p>
            <text:p text:style-name="P33">Student Number<text:s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考試委員</text:p>
            <text:p text:style-name="P39"><text:span text:style-name="T40">Exam Commissione</text:span><text:span text:style-name="T41">r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身份證</text:p>
            <text:p text:style-name="P46">字　號</text:p>
            <text:p text:style-name="P47">ID Number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詳　　細</text:p>
            <text:p text:style-name="P53">戶籍地址</text:p>
            <text:p text:style-name="P54"><text:span text:style-name="T55">Detailed<text:s/></text:span><text:span text:style-name="T56">Permanent</text:span><text:span text:style-name="T57"> </text:span><text:span text:style-name="T58">Address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電　　話</text:p>
            <text:p text:style-name="P64">TEL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銀行名稱</text:p>
          </table:table-cell>
          <table:table-cell table:style-name="TableCell70" table:number-columns-spanned="5">
            <text:p text:style-name="P71"><text:s text:c="18"/>銀行<text:s text:c="14"/>分行<text:s/>【限本人戶名帳號】<text:s text:c="41"/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銀行帳號</text:p>
          </table:table-cell>
          <table:table-cell table:style-name="TableCell75" table:number-columns-spanned="5">
            <text:p text:style-name="P76">【必填】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備<text:s text:c="2"/>註</text:p>
            <text:p text:style-name="P80"><text:span text:style-name="T81">Remarks</text:span></text:p>
          </table:table-cell>
          <table:table-cell table:style-name="TableCell82" table:number-columns-spanned="5">
            <text:p text:style-name="內文"><text:span text:style-name="T83">※</text:span><text:span text:style-name="T84">提供非國泰世華銀行帳戶者，匯款需自行負擔匯款手續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6">
            <text:p text:style-name="P100">亞洲大學研究生學位考試費印領單據</text:p>
            <text:p text:style-name="P101"><text:span text:style-name="T102">Asia</text:span><text:span text:style-name="T103"> </text:span><text:span text:style-name="T104">University</text:span><text:span text:style-name="T105"><text:s/>Graduate Degree Exam Fee Printed Receip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項<text:s text:c="9"/>目</text:p>
            <text:p text:style-name="P109">Item</text:p>
          </table:table-cell>
          <table:covered-table-cell/>
          <table:table-cell table:style-name="TableCell110" table:number-columns-spanned="2">
            <text:p text:style-name="P111">金<text:s text:c="9"/>額</text:p>
            <text:p text:style-name="P112">Amount of Money<text:s/></text:p>
          </table:table-cell>
          <table:covered-table-cell/>
          <table:table-cell table:style-name="TableCell113" table:number-columns-spanned="2">
            <text:p text:style-name="P114">簽<text:s text:c="6"/>章</text:p>
            <text:p text:style-name="P115">Signature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指導教授指導費</text:p>
            <text:p text:style-name="P119"><text:span text:style-name="T120">Advisor</text:span><text:span text:style-name="T121"> </text:span><text:span text:style-name="T122">Fee</text:span>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 table:number-rows-spanned="4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論文考試</text:span><text:span text:style-name="T131">費</text:span></text:p>
            <text:p text:style-name="P132"><text:span text:style-name="T133">Thesis/Dissertation Exam</text:span><text:span text:style-name="T134"> </text:span><text:span text:style-name="T135">Fee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 table:number-columns-spanned="2">
            <text:p text:style-name="P141">考試委員交通費</text:p>
            <text:p text:style-name="P142"><text:span text:style-name="T143">Exam Commissioner Transportation</text:span><text:span text:style-name="T144"> </text:span><text:span text:style-name="T145">Fee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2">
            <text:p text:style-name="P151">合<text:s text:c="9"/>計</text:p>
            <text:p text:style-name="P152">Total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</table:table-row>
      </table:table>
      <text:p text:style-name="P156"><text:span text:style-name="T157">注意事</text:span><text:span text:style-name="T158">項：</text:span><text:span text:style-name="T159">1.</text:span><text:span text:style-name="T160">每位考試委員，須各填寫一張（請詳填）。</text:span></text:p>
      <text:p text:style-name="P161"><text:s text:c="10"/>2.論文相關考試費用。請研究生逕至系所詢問。</text:p>
      <text:p text:style-name="P162"><text:s text:c="10"/>3.考試結束後，請立即將此表於交回各系所。</text:p>
      <text:p text:style-name="P163">Notice: 1. Each exam commissioner should fill out one form (Please fill out in detail).<text:s/></text:p>
      <text:p text:style-name="P164"><text:s text:c="6"/>2. As for the<text:s/>fees related to<text:s/>Degree Exam, the graduate student should ask the institute by himself/herself.<text:s/></text:p>
      <text:p text:style-name="P165"><text:span text:style-name="T166"><text:s text:c="6"/>3. After the exam is over, please return this form to the institute immediatel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/>
      <style:text-properties style:font-name="超研澤中仿" style:font-name-asian="超研澤中仿" fo:font-size="13pt" style:font-size-asian="13pt" fo:hyphenate="false"/>
    </style:style>
    <style:style style:name="本文字元" style:display-name="本文 字元" style:family="text">
      <style:text-properties style:font-name="超研澤中仿" style:font-name-asian="超研澤中仿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905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win</meta:initial-creator>
    <dc:creator>賴朝陽</dc:creator>
    <meta:creation-date>2021-12-25T13:21:00Z</meta:creation-date>
    <dc:date>2021-12-25T13:21:00Z</dc:date>
    <meta:print-date>2002-11-12T07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097" meta:row-count="7" meta:non-whitespace-character-count="935"/>
  </office:meta>
</office:document-meta>
</file>