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PXingKaiW5-B5" svg:font-family="DFPXingKaiW5-B5" style:font-family-generic="script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-asian="標楷體" fo:color="#000000" style:language-asian="zh" style:country-asian="HK"/>
    </style:style>
    <style:style style:name="T5" style:parent-style-name="預設段落字型" style:family="text">
      <style:text-properties style:font-name-asian="標楷體" fo:color="#000000" style:language-asian="zh" style:country-asian="HK"/>
    </style:style>
    <style:style style:name="T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style:language-asian="zh" style:country-asian="HK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style:language-asian="zh" style:country-asian="HK"/>
    </style:style>
    <style:style style:name="T11" style:parent-style-name="預設段落字型" style:family="text">
      <style:text-properties style:font-name-asian="標楷體" fo:color="#000000" style:language-asian="zh" style:country-asian="HK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611in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language-asian="zh" style:country-asian="HK"/>
    </style:style>
    <style:style style:name="T20" style:parent-style-name="預設段落字型" style:family="text">
      <style:text-properties style:font-name-asian="標楷體" fo:color="#000000" style:language-asian="zh" style:country-asian="HK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3.8333in"/>
    </style:style>
    <style:style style:name="TableColumn24" style:family="table-column">
      <style:table-column-properties style:column-width="1.1673in"/>
    </style:style>
    <style:style style:name="TableColumn25" style:family="table-column">
      <style:table-column-properties style:column-width="1.2611in"/>
    </style:style>
    <style:style style:name="Table22" style:family="table">
      <style:table-properties style:width="6.2618in" fo:margin-left="0in" table:align="left"/>
    </style:style>
    <style:style style:name="TableRow26" style:family="table-row">
      <style:table-row-properties style:min-row-height="0.1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-asian="標楷體" fo:color="#000000"/>
    </style:style>
    <style:style style:name="TableRow40" style:family="table-row">
      <style:table-row-properties style:min-row-height="0.229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-asian="標楷體" fo:color="#000000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-asian="標楷體" fo:color="#000000"/>
    </style:style>
    <style:style style:name="P54" style:parent-style-name="內文" style:family="paragraph">
      <style:paragraph-properties style:line-height-at-least="0.1666in"/>
      <style:text-properties fo:color="#000000"/>
    </style:style>
    <style:style style:name="P55" style:parent-style-name="內文" style:family="paragraph">
      <style:paragraph-properties style:line-height-at-least="0.1666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P64" style:parent-style-name="內文" style:family="paragraph">
      <style:paragraph-properties fo:text-align="center" style:line-height-at-least="0.1666in"/>
    </style:style>
    <style:style style:name="T65" style:parent-style-name="預設段落字型" style:family="text">
      <style:text-properties style:font-name-asian="標楷體" fo:color="#000000" fo:background-color="#FFFFFF"/>
    </style:style>
    <style:style style:name="T6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67" style:parent-style-name="預設段落字型" style:family="text">
      <style:text-properties style:font-name-asian="標楷體" fo:color="#000000" fo:background-color="#FFFFFF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75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P77" style:parent-style-name="內文" style:family="paragraph">
      <style:paragraph-properties fo:text-align="center" style:line-height-at-least="0.1666in"/>
      <style:text-properties style:font-name-asian="標楷體" fo:background-color="#FFFFFF" style:language-asian="zh" style:country-asian="HK"/>
    </style:style>
    <style:style style:name="P78" style:parent-style-name="內文" style:family="paragraph">
      <style:paragraph-properties fo:text-align="end" style:line-height-at-least="0.1666in"/>
      <style:text-properties style:font-name-asian="標楷體" style:language-asian="zh" style:country-asian="HK"/>
    </style:style>
    <style:style style:name="P79" style:parent-style-name="內文" style:family="paragraph">
      <style:paragraph-properties fo:text-align="end" style:line-height-at-least="0.1666in"/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margin-bottom="0.125in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P92" style:parent-style-name="內文" style:family="paragraph">
      <style:paragraph-properties style:line-height-at-least="0.1666in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P96" style:parent-style-name="內文" style:family="paragraph">
      <style:paragraph-properties style:line-height-at-least="0.1666in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FF0000"/>
    </style:style>
    <style:style style:name="T104" style:parent-style-name="預設段落字型" style:family="text">
      <style:text-properties style:font-name-asian="標楷體" fo:font-weight="bold" style:font-weight-asian="bold" fo:color="#FF0000"/>
    </style:style>
    <style:style style:name="T105" style:parent-style-name="預設段落字型" style:family="text">
      <style:text-properties style:font-name-asian="標楷體" fo:font-weight="bold" style:font-weight-asian="bold" fo:color="#FF0000"/>
    </style:style>
    <style:style style:name="P106" style:parent-style-name="內文" style:family="paragraph">
      <style:paragraph-properties style:line-height-at-least="0.1666in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 fo:font-weight="bold" style:font-weight-asian="bold" fo:color="#FF0000"/>
    </style:style>
    <style:style style:name="P116" style:parent-style-name="內文" style:family="paragraph">
      <style:paragraph-properties style:line-height-at-least="0.1666in" fo:margin-left="0.8347in" fo:text-indent="-0.8347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background-color="#FFFFFF" style:language-asian="zh" style:country-asian="HK"/>
    </style:style>
    <style:style style:name="T119" style:parent-style-name="預設段落字型" style:family="text">
      <style:text-properties style:font-name-asian="標楷體" fo:background-color="#FFFFFF"/>
    </style:style>
    <style:style style:name="T120" style:parent-style-name="預設段落字型" style:family="text">
      <style:text-properties style:font-name-asian="標楷體" fo:background-color="#FFFFFF" style:language-asian="zh" style:country-asian="HK"/>
    </style:style>
    <style:style style:name="P121" style:parent-style-name="內文" style:family="paragraph">
      <style:paragraph-properties fo:margin-top="0.125in" fo:margin-bottom="0.125in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/>
    </style:style>
    <style:style style:name="P130" style:parent-style-name="內文" style:family="paragraph">
      <style:paragraph-properties fo:text-align="center" fo:margin-top="0.125in" fo:margin-bottom="0.125in"/>
      <style:text-properties style:font-name-asian="標楷體" fo:background-color="#FFFFFF"/>
    </style:style>
    <style:style style:name="P131" style:parent-style-name="內文" style:family="paragraph">
      <style:paragraph-properties fo:text-align="end" fo:margin-top="0.125in" fo:margin-bottom="0.125in"/>
      <style:text-properties style:font-name-asian="標楷體" style:language-asian="zh" style:country-asian="HK"/>
    </style:style>
    <style:style style:name="P132" style:parent-style-name="內文" style:family="paragraph">
      <style:paragraph-properties fo:text-align="end" fo:margin-top="0.125in" fo:margin-bottom="0.125in"/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margin-bottom="0.125in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fo:text-align="center" style:line-height-at-least="0.1666in"/>
    </style:style>
    <style:style style:name="T137" style:parent-style-name="預設段落字型" style:family="text">
      <style:text-properties style:font-name-asian="標楷體" fo:font-weight="bold" style:font-weight-asian="bold" fo:color="#000000" fo:background-color="#D3D3D3"/>
    </style:style>
    <style:style style:name="T138" style:parent-style-name="預設段落字型" style:family="text">
      <style:text-properties style:font-name-asian="標楷體" fo:font-weight="bold" style:font-weight-asian="bold" fo:color="#000000" fo:background-color="#D3D3D3"/>
    </style:style>
    <style:style style:name="P139" style:parent-style-name="內文" style:family="paragraph">
      <style:paragraph-properties style:line-height-at-least="0.1666in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標楷體" fo:color="#000000"/>
    </style:style>
    <style:style style:name="P15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152" style:parent-style-name="預設段落字型" style:family="text">
      <style:text-properties style:font-name-asian="標楷體" fo:background-color="#FFFFFF" style:language-asian="zh" style:country-asian="HK"/>
    </style:style>
    <style:style style:name="T153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T154" style:parent-style-name="預設段落字型" style:family="text">
      <style:text-properties style:font-name-asian="標楷體" fo:background-color="#FFFFFF" style:language-asian="zh" style:country-asian="HK"/>
    </style:style>
    <style:style style:name="T155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P15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  <style:text-properties style:font-name-asian="標楷體" style:language-asian="zh" style:country-asian="HK"/>
    </style:style>
    <style:style style:name="P15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  <style:text-properties style:font-name-asian="標楷體" style:language-asian="zh" style:country-asian="HK"/>
    </style:style>
    <style:style style:name="P15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</style:style>
    <style:style style:name="T159" style:parent-style-name="預設段落字型" style:family="text">
      <style:text-properties style:font-name-asian="標楷體" style:language-asian="zh" style:country-asian="HK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line-height-at-least="0.1666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fo:margin-bottom="0.125in" style:line-height-at-least="0.1666in" fo:margin-left="0.3333in" fo:text-indent="-0.3333in">
        <style:tab-stops/>
      </style:paragraph-properties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P173" style:parent-style-name="內文" style:family="paragraph">
      <style:paragraph-properties style:line-height-at-least="0.1666in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style:line-height-at-least="0.1666in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style:font-name-asian="標楷體" fo:font-weight="bold" style:font-weight-asian="bold" fo:color="#000000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P187" style:parent-style-name="內文" style:family="paragraph">
      <style:paragraph-properties fo:margin-bottom="0.125in" style:line-height-at-least="0.1666in" fo:margin-left="0.3333in" fo:text-indent="-0.3333in">
        <style:tab-stops/>
      </style:paragraph-properties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-asian="標楷體" fo:font-weight="bold" style:font-weight-asian="bold" fo:color="#000000"/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194" style:parent-style-name="預設段落字型" style:family="text">
      <style:text-properties style:font-name-asian="標楷體" fo:font-weight="bold" style:font-weight-asian="bold" fo:color="#FF0000"/>
    </style:style>
    <style:style style:name="T195" style:parent-style-name="預設段落字型" style:family="text">
      <style:text-properties style:font-name-asian="標楷體" fo:font-weight="bold" style:font-weight-asian="bold" fo:color="#FF0000"/>
    </style:style>
    <style:style style:name="T196" style:parent-style-name="預設段落字型" style:family="text">
      <style:text-properties style:font-name-asian="標楷體" fo:font-weight="bold" style:font-weight-asian="bold" fo:color="#FF0000"/>
    </style:style>
    <style:style style:name="P197" style:parent-style-name="內文" style:family="paragraph">
      <style:paragraph-properties fo:margin-bottom="0.125in" style:line-height-at-least="0.1666in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font-weight="bold" style:font-weight-asian="bold" fo:color="#000000"/>
    </style:style>
    <style:style style:name="T201" style:parent-style-name="預設段落字型" style:family="text">
      <style:text-properties style:font-name-asian="標楷體" fo:font-weight="bold" style:font-weight-asian="bold" fo:color="#000000"/>
    </style:style>
    <style:style style:name="T202" style:parent-style-name="預設段落字型" style:family="text">
      <style:text-properties style:font-name-asian="標楷體" fo:font-weight="bold" style:font-weight-asian="bold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line-height-at-least="0.1666in" fo:margin-left="0.8347in" fo:text-indent="-0.8347in">
        <style:tab-stops/>
      </style:paragraph-properties>
    </style:style>
    <style:style style:name="T208" style:parent-style-name="預設段落字型" style:family="text">
      <style:text-properties style:font-name-asian="標楷體" fo:background-color="#FFFFFF" style:language-asian="zh" style:country-asian="HK"/>
    </style:style>
    <style:style style:name="T209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T210" style:parent-style-name="預設段落字型" style:family="text">
      <style:text-properties style:font-name-asian="標楷體" fo:background-color="#FFFFFF" style:language-asian="zh" style:country-asian="HK"/>
    </style:style>
    <style:style style:name="T211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T212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T213" style:parent-style-name="預設段落字型" style:family="text">
      <style:text-properties style:font-name-asian="標楷體" fo:background-color="#FFFFFF" style:language-asian="zh" style:country-asian="HK"/>
    </style:style>
    <style:style style:name="T214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P21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style:line-height-at-least="0.1666in" fo:margin-left="0.8347in" fo:text-indent="-0.8347in">
        <style:tab-stops/>
      </style:paragraph-properties>
    </style:style>
    <style:style style:name="T216" style:parent-style-name="預設段落字型" style:family="text">
      <style:text-properties style:font-name-asian="標楷體" style:language-asian="zh" style:country-asian="HK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center" fo:margin-bottom="0.125in" style:line-height-at-least="0.1666in" fo:margin-left="0.3333in" fo:text-indent="-0.3333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 fo:color="#000000" fo:background-color="#D3D3D3"/>
    </style:style>
    <style:style style:name="T220" style:parent-style-name="預設段落字型" style:family="text">
      <style:text-properties style:font-name-asian="標楷體" fo:font-weight="bold" style:font-weight-asian="bold" fo:color="#000000" fo:background-color="#D3D3D3"/>
    </style:style>
    <style:style style:name="P221" style:parent-style-name="內文" style:family="paragraph">
      <style:paragraph-properties style:line-height-at-least="0.1666in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style:line-height-at-least="0.1666in">
        <style:tab-stops>
          <style:tab-stop style:type="left" style:position="5.693in"/>
        </style:tab-stops>
      </style:paragraph-properties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fo:margin-bottom="0.125in" style:line-height-at-least="0.1666in" fo:margin-left="0.3333in" fo:text-indent="-0.3333in">
        <style:tab-stops/>
      </style:paragraph-properties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fo:text-align="center" fo:margin-bottom="0.125in" style:line-height-at-least="0.1666in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-asian="標楷體" fo:background-color="#FFFFFF" style:language-asian="zh" style:country-asian="HK"/>
    </style:style>
    <style:style style:name="T247" style:parent-style-name="預設段落字型" style:family="text">
      <style:text-properties style:font-name-asian="標楷體" fo:font-weight="bold" style:font-weight-asian="bold" fo:background-color="#FFFFFF" style:language-asian="zh" style:country-asian="HK"/>
    </style:style>
    <style:style style:name="T248" style:parent-style-name="預設段落字型" style:family="text">
      <style:text-properties style:font-name-asian="標楷體" fo:background-color="#FFFFFF" style:language-asian="zh" style:country-asian="HK"/>
    </style:style>
    <style:style style:name="P249" style:parent-style-name="內文" style:family="paragraph">
      <style:paragraph-properties fo:text-align="end" fo:margin-bottom="0.125in" style:line-height-at-least="0.1666in"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-asian="標楷體" style:language-asian="zh" style:country-asian="HK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margin-bottom="0.125in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253" style:parent-style-name="內文" style:family="paragraph">
      <style:paragraph-properties fo:text-align="center" fo:margin-bottom="0.125in" style:line-height-at-least="0.1666in" fo:margin-left="0.3333in" fo:text-indent="-0.3333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fo:color="#000000" fo:background-color="#D3D3D3"/>
    </style:style>
    <style:style style:name="T255" style:parent-style-name="預設段落字型" style:family="text">
      <style:text-properties style:font-name-asian="標楷體" fo:font-weight="bold" style:font-weight-asian="bold" fo:color="#000000" fo:background-color="#D3D3D3"/>
    </style:style>
    <style:style style:name="P256" style:parent-style-name="內文" style:family="paragraph">
      <style:paragraph-properties fo:margin-bottom="0.125in" style:line-height-at-least="0.1666in" fo:margin-left="0.3333in" fo:text-indent="-0.3333in">
        <style:tab-stops/>
      </style:paragraph-properties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fo:margin-bottom="0.125in" style:line-height-at-least="0.1666in" fo:margin-left="0.3333in" fo:text-indent="-0.3333in">
        <style:tab-stops/>
      </style:paragraph-properties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family="paragraph">
      <style:paragraph-properties fo:margin-bottom="0.125in" style:line-height-at-least="0.1666in" fo:margin-left="0.3333in" fo:text-indent="-0.3333in">
        <style:tab-stops/>
      </style:paragraph-properties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style:font-name-asian="標楷體" fo:font-weight="bold" style:font-weight-asian="bold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P282" style:parent-style-name="內文" style:family="paragraph">
      <style:paragraph-properties fo:margin-bottom="0.125in" style:line-height-at-least="0.1666in" fo:margin-left="0.3333in" fo:text-indent="-0.3333in">
        <style:tab-stops/>
      </style:paragraph-properties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style:font-name-asian="標楷體" fo:font-weight="bold" style:font-weight-asian="bold" fo:color="#000000"/>
    </style:style>
    <style:style style:name="T285" style:parent-style-name="預設段落字型" style:family="text">
      <style:text-properties style:font-name-asian="標楷體" fo:font-weight="bold" style:font-weight-asian="bold" fo:color="#000000"/>
    </style:style>
    <style:style style:name="T286" style:parent-style-name="預設段落字型" style:family="text">
      <style:text-properties style:font-name-asian="標楷體" fo:font-weight="bold" style:font-weight-asian="bold" fo:color="#000000"/>
    </style:style>
    <style:style style:name="T287" style:parent-style-name="預設段落字型" style:family="text">
      <style:text-properties style:font-name-asian="標楷體" fo:font-weight="bold" style:font-weight-asian="bold" fo:color="#000000"/>
    </style:style>
    <style:style style:name="P288" style:parent-style-name="內文" style:family="paragraph">
      <style:paragraph-properties fo:margin-bottom="0.125in" style:line-height-at-least="0.1666in" fo:margin-left="0.3333in" fo:text-indent="-0.3333in">
        <style:tab-stops/>
      </style:paragraph-properties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style:font-name-asian="標楷體" fo:font-weight="bold" style:font-weight-asian="bold" fo:color="#000000"/>
    </style:style>
    <style:style style:name="T291" style:parent-style-name="預設段落字型" style:family="text">
      <style:text-properties style:font-name-asian="標楷體" fo:font-weight="bold" style:font-weight-asian="bold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 style:language-asian="zh" style:country-asian="HK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 style:language-asian="zh" style:country-asian="HK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內文" style:family="paragraph">
      <style:paragraph-properties style:line-height-at-least="0.1666in" fo:margin-left="0.193in" fo:text-indent="-0.193in">
        <style:tab-stops/>
      </style:paragraph-properties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fo:color="#000000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T310" style:parent-style-name="預設段落字型" style:family="text">
      <style:text-properties style:font-name-asian="標楷體" fo:font-weight="bold" style:font-weight-asian="bold" fo:color="#000000"/>
    </style:style>
    <style:style style:name="T311" style:parent-style-name="預設段落字型" style:family="text">
      <style:text-properties style:font-name-asian="標楷體" fo:font-weight="bold" style:font-weight-asian="bold" fo:color="#000000"/>
    </style:style>
    <style:style style:name="T312" style:parent-style-name="預設段落字型" style:family="text">
      <style:text-properties style:font-name-asian="標楷體" fo:font-weight="bold" style:font-weight-asian="bold" fo:color="#000000"/>
    </style:style>
    <style:style style:name="T313" style:parent-style-name="預設段落字型" style:family="text">
      <style:text-properties style:font-name-asian="標楷體" fo:font-weight="bold" style:font-weight-asian="bold" fo:color="#000000"/>
    </style:style>
    <style:style style:name="T314" style:parent-style-name="預設段落字型" style:family="text">
      <style:text-properties style:font-name-asian="標楷體" fo:font-weight="bold" style:font-weight-asian="bold" fo:color="#000000"/>
    </style:style>
    <style:style style:name="T315" style:parent-style-name="預設段落字型" style:family="text">
      <style:text-properties style:font-name-asian="標楷體" fo:font-weight="bold" style:font-weight-asian="bold" fo:color="#000000"/>
    </style:style>
    <style:style style:name="T316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317" style:parent-style-name="預設段落字型" style:family="text">
      <style:text-properties style:font-name-asian="標楷體" fo:font-weight="bold" style:font-weight-asian="bold" fo:color="#000000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P319" style:parent-style-name="內文" style:family="paragraph">
      <style:paragraph-properties fo:text-align="center" style:line-height-at-least="0.1666in" fo:margin-left="0.1666in">
        <style:tab-stops/>
      </style:paragraph-properties>
    </style:style>
    <style:style style:name="T320" style:parent-style-name="預設段落字型" style:family="text">
      <style:text-properties style:font-name-asian="標楷體" fo:background-color="#FFFFFF" style:language-asian="zh" style:country-asian="HK"/>
    </style:style>
    <style:style style:name="T321" style:parent-style-name="預設段落字型" style:family="text">
      <style:text-properties style:font-name-asian="標楷體" fo:background-color="#FFFFFF" style:language-asian="zh" style:country-asian="HK"/>
    </style:style>
    <style:style style:name="T322" style:parent-style-name="預設段落字型" style:family="text">
      <style:text-properties style:font-name-asian="標楷體" fo:background-color="#FFFFFF"/>
    </style:style>
    <style:style style:name="T323" style:parent-style-name="預設段落字型" style:family="text">
      <style:text-properties style:font-name-asian="標楷體" fo:background-color="#FFFFFF" style:language-asian="zh" style:country-asian="HK"/>
    </style:style>
    <style:style style:name="T324" style:parent-style-name="預設段落字型" style:family="text">
      <style:text-properties style:font-name-asian="標楷體" fo:background-color="#FFFFFF"/>
    </style:style>
    <style:style style:name="T325" style:parent-style-name="預設段落字型" style:family="text">
      <style:text-properties style:font-name-asian="標楷體" fo:background-color="#FFFFFF" style:language-asian="zh" style:country-asian="HK"/>
    </style:style>
    <style:style style:name="P326" style:parent-style-name="內文" style:family="paragraph">
      <style:paragraph-properties style:line-height-at-least="0.1666in" fo:margin-left="0.1666in">
        <style:tab-stops/>
      </style:paragraph-properties>
      <style:text-properties style:font-name-asian="標楷體" style:language-asian="zh" style:country-asian="HK"/>
    </style:style>
    <style:style style:name="P327" style:parent-style-name="內文" style:family="paragraph">
      <style:paragraph-properties style:line-height-at-least="0.1666in" fo:margin-left="0.1666in">
        <style:tab-stops/>
      </style:paragraph-properties>
    </style:style>
    <style:style style:name="T328" style:parent-style-name="預設段落字型" style:family="text">
      <style:text-properties style:font-name-asian="標楷體" style:language-asian="zh" style:country-asian="HK"/>
    </style:style>
    <style:style style:name="T329" style:parent-style-name="預設段落字型" style:family="text">
      <style:text-properties style:font-name-asian="標楷體" style:language-asian="zh" style:country-asian="HK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language-asian="zh" style:country-asian="HK"/>
    </style:style>
  </office:automatic-styles>
  <office:body>
    <office:text text:use-soft-page-breaks="true">
      <text:p text:style-name="P1">亞洲大學醫學檢驗暨生物技術學系研究所學生畢業流程表</text:p>
      <text:p text:style-name="P3"><text:span text:style-name="T4">班級</text:span><text:span text:style-name="T5">:</text:span><text:span text:style-name="T6"><text:s text:c="12"/></text:span><text:span text:style-name="T7">學號</text:span><text:span text:style-name="T8">:</text:span><text:span text:style-name="T9"><text:s text:c="16"/></text:span><text:span text:style-name="T10">姓名</text:span><text:span text:style-name="T11">:<text:s/></text:span><text:span text:style-name="T12"><text:s text:c="33"/></text:span></text:p>
      <text:p text:style-name="P13"><text:span text:style-name="T14">E-mail:</text:span><text:span text:style-name="T15"><text:s text:c="25"/></text:span><text:span text:style-name="T16">手機</text:span><text:span text:style-name="T17">:</text:span><text:span text:style-name="T18"><text:s text:c="14"/></text:span><text:span text:style-name="T19">指導教授</text:span><text:span text:style-name="T20">:</text:span><text:span text:style-name="T21"><text:s text:c="18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重要相關時程</text:p>
          </table:table-cell>
          <table:table-cell table:style-name="TableCell29">
            <text:p text:style-name="P30">上學期</text:p>
          </table:table-cell>
          <table:table-cell table:style-name="TableCell31">
            <text:p text:style-name="P32">下學期</text:p>
          </table:table-cell>
        </table:table-row>
        <table:table-row table:style-name="TableRow33">
          <table:table-cell table:style-name="TableCell34">
            <text:p text:style-name="P35">系辦調查本學期欲提口試</text:p>
          </table:table-cell>
          <table:table-cell table:style-name="TableCell36">
            <text:p text:style-name="P37">10/30-11/30</text:p>
          </table:table-cell>
          <table:table-cell table:style-name="TableCell38">
            <text:p text:style-name="P39">4/30-5/30</text:p>
          </table:table-cell>
        </table:table-row>
        <table:table-row table:style-name="TableRow40">
          <table:table-cell table:style-name="TableCell41">
            <text:p text:style-name="P42">公開進度報告</text:p>
          </table:table-cell>
          <table:table-cell table:style-name="TableCell43">
            <text:p text:style-name="P44">—</text:p>
          </table:table-cell>
          <table:table-cell table:style-name="TableCell45">
            <text:p text:style-name="P46">第15-18週</text:p>
          </table:table-cell>
        </table:table-row>
        <table:table-row table:style-name="TableRow47">
          <table:table-cell table:style-name="TableCell48">
            <text:p text:style-name="P49">研究生學位論文完成截止(含論文修改及上傳完成)</text:p>
          </table:table-cell>
          <table:table-cell table:style-name="TableCell50">
            <text:p text:style-name="P51">1/31</text:p>
          </table:table-cell>
          <table:table-cell table:style-name="TableCell52">
            <text:p text:style-name="P53">7/31</text:p>
          </table:table-cell>
        </table:table-row>
      </table:table>
      <text:p text:style-name="P54"/>
      <text:p text:style-name="P55"><text:span text:style-name="T56">□</text:span><text:span text:style-name="T57">表</text:span><text:span text:style-name="T58">1-1</text:span><text:span text:style-name="T59">【</text:span><text:span text:style-name="T60">亞洲大學</text:span><text:span text:style-name="T61">醫學檢驗暨生物技術學系</text:span><text:span text:style-name="T62">研究生論文指導教授同意書</text:span><text:span text:style-name="T63">】</text:span></text:p>
      <text:p text:style-name="P64"><text:span text:style-name="T65">辦理時程：研究生</text:span><text:span text:style-name="T66">入學第一學期結束前</text:span><text:span text:style-name="T67">繳交系辦</text:span></text:p>
      <text:p text:style-name="P68"><text:span text:style-name="T69">□</text:span><text:span text:style-name="T70">表</text:span><text:span text:style-name="T71">1-2</text:span><text:span text:style-name="T72">【</text:span><text:span text:style-name="T73">亞洲大學</text:span><text:span text:style-name="T74">醫學檢驗暨生物技術學系</text:span><text:span text:style-name="T75">研究生論文變更指導教授同意書</text:span><text:span text:style-name="T76">】</text:span></text:p>
      <text:p text:style-name="P77">辦理時程：有需求依「醫學檢驗暨生物技術學系碩士班學位修業規則第七條」辦理</text:p>
      <text:p text:style-name="P78"/>
      <text:p text:style-name="P79"><text:span text:style-name="T80">系辦確認</text:span><text:span text:style-name="T81">___________________</text:span></text:p>
      <text:p text:style-name="P82">----------------------------------------------------------------------------------------------------------------</text:p>
      <text:p text:style-name="P83"><text:span text:style-name="T84">□</text:span><text:span text:style-name="T85">表</text:span><text:span text:style-name="T86">1-3</text:span><text:bookmark-start text:name="_Hlk47379322"/><text:span text:style-name="T87">【</text:span><text:span text:style-name="T88">研討會論文發表</text:span><text:span text:style-name="T89">或</text:span><text:span text:style-name="T90">期刊論文</text:span><text:bookmark-end text:name="_Hlk47379322"/><text:span text:style-name="T91">】</text:span></text:p>
      <text:p text:style-name="P92"><text:span text:style-name="T93">□</text:span><text:span text:style-name="T94">繳交</text:span><text:span text:style-name="T95">論文初稿</text:span></text:p>
      <text:p text:style-name="P96"><text:span text:style-name="T97">□</text:span><text:span text:style-name="T98">表</text:span><text:span text:style-name="T99">1-4</text:span><text:span text:style-name="T100">【</text:span><text:span text:style-name="T101">碩士學位論文研究計畫書審查申請表暨結果</text:span><text:span text:style-name="T102">】</text:span><text:span text:style-name="T103">(</text:span><text:span text:style-name="T104">學校表件附表一</text:span><text:span text:style-name="T105">)</text:span></text:p>
      <text:p text:style-name="P106"><text:span text:style-name="T107">□</text:span><text:span text:style-name="T108">表</text:span><text:span text:style-name="T109">1-5</text:span><text:span text:style-name="T110">【</text:span><text:span text:style-name="T111">碩士學位論文研究計畫書審查表</text:span><text:span text:style-name="T112">】</text:span><text:span text:style-name="T113">(</text:span><text:span text:style-name="T114">學校表件附表二</text:span><text:span text:style-name="T115">)</text:span></text:p>
      <text:p text:style-name="P116"><text:span text:style-name="T117"><text:s text:c="2"/></text:span><text:span text:style-name="T118">辦理時程：口試前</text:span><text:span text:style-name="T119">二個月</text:span><text:span text:style-name="T120">繳交系辦</text:span></text:p>
      <text:p text:style-name="P121"><text:span text:style-name="T122">□</text:span><text:bookmark-start text:name="_Hlk47380325"/><text:span text:style-name="T123">表</text:span><text:span text:style-name="T124">2-1</text:span><text:span text:style-name="T125">【</text:span><text:span text:style-name="T126">亞洲大學</text:span><text:span text:style-name="T127">醫學檢驗暨生物技術學系</text:span><text:span text:style-name="T128">碩士班公開進度報告演講審查表</text:span><text:bookmark-end text:name="_Hlk47380325"/><text:span text:style-name="T129">】</text:span></text:p>
      <text:p text:style-name="P130">由系辦自每學年公開進度報告結果中取出提供</text:p>
      <text:p text:style-name="P131"/>
      <text:p text:style-name="P132"><text:span text:style-name="T133">系辦確認</text:span><text:span text:style-name="T134">___________________</text:span></text:p>
      <text:p text:style-name="P135">----------------------------------------------------------------------------------------------------------------</text:p>
      <text:p text:style-name="P136"><text:span text:style-name="T137">碩士班學位考試</text:span><text:span text:style-name="T138">前</text:span></text:p>
      <text:p text:style-name="P139"><text:span text:style-name="T140">以下申請表件請務必電腦繕打後繳至</text:span><text:span text:style-name="T141">教務處</text:span><text:span text:style-name="T142">：</text:span></text:p>
      <text:p text:style-name="內文"><text:span text:style-name="T143">□</text:span><text:span text:style-name="T144">表三</text:span><text:span text:style-name="T145">【研究生學位考試申請表】</text:span><text:span text:style-name="T146">(</text:span><text:span text:style-name="T147">學校表件附表三</text:span><text:span text:style-name="T148">)</text:span><text:span text:style-name="T149">，完成後才可申請學位考試時間</text:span></text:p>
      <text:p text:style-name="P150">需繳至教務處資料: 1.<text:s/>附表三2.歷年成績單3.論文初稿4.原創性比對系統檢測結果截圖畫面(30%)。</text:p>
      <text:p text:style-name="P151"><text:span text:style-name="T152">辦理時程：</text:span><text:span text:style-name="T153">口試前二週</text:span><text:span text:style-name="T154">繳交</text:span><text:span text:style-name="T155">教務處</text:span></text:p>
      <text:p text:style-name="P156"/>
      <text:p text:style-name="P157"/>
      <text:p text:style-name="P158"><text:span text:style-name="T159">系辦確認</text:span><text:span text:style-name="T160">___________________</text:span></text:p>
      <text:soft-page-break/>
      <text:p text:style-name="P161"><text:span text:style-name="T162">以下申請表件請務必電腦繕打後繳至</text:span><text:span text:style-name="T163">系辦</text:span><text:span text:style-name="T164">：</text:span></text:p>
      <text:p text:style-name="P165"><text:span text:style-name="T166">□</text:span><text:bookmark-start text:name="_Hlk47380874"/><text:span text:style-name="T167">表</text:span><text:span text:style-name="T168">3-1</text:span><text:span text:style-name="T169">【亞洲大學</text:span><text:span text:style-name="T170">醫學檢驗暨生物技術學系</text:span><text:span text:style-name="T171">畢業論文口試指導教授同意書</text:span><text:bookmark-end text:name="_Hlk47380874"/><text:span text:style-name="T172">】</text:span></text:p>
      <text:p text:style-name="P173"><text:span text:style-name="T174">□</text:span><text:span text:style-name="T175">【</text:span><text:span text:style-name="T176">碩士</text:span><text:span text:style-name="T177">論文口試聘函】</text:span><text:span text:style-name="T178">（聘函經院校製作後，將交同學轉發口試委員）</text:span><text:span text:style-name="T179">(</text:span><text:span text:style-name="T180">由系辦提供</text:span><text:span text:style-name="T181">)</text:span></text:p>
      <text:p text:style-name="P182"><text:span text:style-name="T183">□</text:span><text:bookmark-start text:name="_Hlk47381634"/><text:span text:style-name="T184">表</text:span><text:span text:style-name="T185">3-2</text:span><text:span text:style-name="T186">【研究生論文口試費一覽表】</text:span><text:bookmark-end text:name="_Hlk47381634"/></text:p>
      <text:p text:style-name="P187"><text:span text:style-name="T188">□</text:span><text:span text:style-name="T189">表</text:span><text:span text:style-name="T190">3-3</text:span><text:span text:style-name="T191">【</text:span><text:bookmark-start text:name="_Hlk47381905"/><text:span text:style-name="T192">碩士班暨碩士在職專班學位考試時間申請表</text:span><text:bookmark-end text:name="_Hlk47381905"/><text:span text:style-name="T193">】</text:span><text:span text:style-name="T194">(</text:span><text:span text:style-name="T195">學校表件附表四</text:span><text:span text:style-name="T196">)</text:span></text:p>
      <text:p text:style-name="P197"><text:span text:style-name="T198">□</text:span><text:span text:style-name="T199">公告口試時間，參照【</text:span><text:span text:style-name="T200">表</text:span><text:span text:style-name="T201">3-4</text:span><text:span text:style-name="T202">碩士論文學位口試公告格式</text:span><text:span text:style-name="T203">】</text:span><text:span text:style-name="T204">(</text:span><text:span text:style-name="T205">須送至系辦核章並公告</text:span><text:span text:style-name="T206">)</text:span></text:p>
      <text:p text:style-name="P207"><text:span text:style-name="T208">辦理時程：</text:span><text:span text:style-name="T209">口試前二週</text:span><text:span text:style-name="T210">繳交至</text:span><text:span text:style-name="T211">系</text:span><text:span text:style-name="T212">辦</text:span><text:span text:style-name="T213">並</text:span><text:span text:style-name="T214">自行借用考試場地</text:span></text:p>
      <text:p text:style-name="P215"><text:span text:style-name="T216">系辦確認</text:span><text:span text:style-name="T217">___________________</text:span></text:p>
      <text:p text:style-name="P218"><text:span text:style-name="T219">碩士班學位考試</text:span><text:span text:style-name="T220">後</text:span></text:p>
      <text:p text:style-name="P221"><text:span text:style-name="T222">□</text:span><text:bookmark-start text:name="_Hlk47382284"/><text:span text:style-name="T223">表</text:span><text:span text:style-name="T224">4-1</text:span><text:span text:style-name="T225">【研究生學位考試評分表</text:span><text:bookmark-end text:name="_Hlk47382284"/><text:span text:style-name="T226">】三份。</text:span><text:span text:style-name="T227">如係校外共同指導，則需準備四份。</text:span></text:p>
      <text:p text:style-name="P228"><text:span text:style-name="T229">□</text:span><text:span text:style-name="T230">表</text:span><text:span text:style-name="T231">4-2</text:span><text:span text:style-name="T232">【</text:span><text:span text:style-name="T233">4-2</text:span><text:span text:style-name="T234">研究生學位考試評分總表】一份。</text:span><text:span text:style-name="T235"><text:tab/></text:span></text:p>
      <text:p text:style-name="P236"><text:span text:style-name="T237">□</text:span><text:span text:style-name="T238">表</text:span><text:span text:style-name="T239">4-3</text:span><text:span text:style-name="T240">【</text:span><text:span text:style-name="T241">4-3</text:span><text:bookmark-start text:name="_Hlk47382838"/><text:span text:style-name="T242">研究生學位考試委員資料表暨考試費印領單據</text:span><text:bookmark-end text:name="_Hlk47382838"/><text:span text:style-name="T243">】三份。</text:span><text:span text:style-name="T244">如係共同指導，則平分論文指導費；如校外共同指導，則口試費得放寬四人，需準備四份。</text:span></text:p>
      <text:p text:style-name="P245"><text:span text:style-name="T246">辦理時程：口試完後</text:span><text:span text:style-name="T247">三天內</text:span><text:span text:style-name="T248">繳送系辦。</text:span></text:p>
      <text:p text:style-name="P249"><text:span text:style-name="T250">系辦確認</text:span><text:span text:style-name="T251">___________________</text:span></text:p>
      <text:p text:style-name="P252">----------------------------------------------------------------------------------------------------------------</text:p>
      <text:p text:style-name="P253"><text:span text:style-name="T254">碩士班學</text:span><text:span text:style-name="T255">生離校手續</text:span></text:p>
      <text:p text:style-name="P256"><text:span text:style-name="T257">□</text:span><text:span text:style-name="T258">論文成績上傳</text:span><text:span text:style-name="T259"><text:s/></text:span><text:span text:style-name="T260">(</text:span><text:span text:style-name="T261">由系辦</text:span><text:span text:style-name="T262">提供</text:span><text:span text:style-name="T263">)</text:span></text:p>
      <text:p text:style-name="P264"><text:span text:style-name="T265">□</text:span><text:span text:style-name="T266">論文上傳帳號密碼</text:span><text:span text:style-name="T267"><text:s/></text:span><text:span text:style-name="T268">(</text:span><text:span text:style-name="T269">由系辦</text:span><text:span text:style-name="T270">提供</text:span><text:span text:style-name="T271">)</text:span></text:p>
      <text:p text:style-name="P272"><text:span text:style-name="T273">□</text:span><text:span text:style-name="T274">【論文業經審查及口試合格證明書】</text:span><text:span text:style-name="T275">送至委員簽名後，置於畢業論文第</text:span><text:span text:style-name="T276">二</text:span><text:span text:style-name="T277">頁</text:span><text:span text:style-name="T278"><text:s/>(</text:span><text:span text:style-name="T279">封面後</text:span><text:span text:style-name="T280">)</text:span><text:span text:style-name="T281">。</text:span></text:p>
      <text:p text:style-name="P282"><text:span text:style-name="T283">□</text:span><text:span text:style-name="T284">【</text:span><text:span text:style-name="T285">電子授權書</text:span><text:span text:style-name="T286">】</text:span><text:span text:style-name="T287">一式兩份</text:span></text:p>
      <text:p text:style-name="P288"><text:span text:style-name="T289">□</text:span><text:span text:style-name="T290">碩士</text:span><text:span text:style-name="T291">論文完稿後上傳至國家圖書館</text:span><text:span text:style-name="T292">(</text:span><text:span text:style-name="T293">系</text:span><text:span text:style-name="T294">統會自動寄出</text:span><text:span text:style-name="T295">帳號密碼</text:span><text:span text:style-name="T296">給學生</text:span><text:span text:style-name="T297">)</text:span><text:span text:style-name="T298">。</text:span></text:p>
      <text:p text:style-name="P299"><text:span text:style-name="T300">□</text:span><text:span text:style-name="T301">繳交畢業論文平裝版</text:span><text:span text:style-name="T302">四</text:span><text:span text:style-name="T303">本</text:span><text:span text:style-name="T304">(</text:span><text:span text:style-name="T305">3</text:span><text:span text:style-name="T306">本圖書館，</text:span><text:span text:style-name="T307">1</text:span><text:span text:style-name="T308">本系辦</text:span><text:span text:style-name="T309">)</text:span><text:span text:style-name="T310">、論文光碟</text:span><text:span text:style-name="T311">1</text:span><text:span text:style-name="T312">份</text:span><text:span text:style-name="T313">(</text:span><text:span text:style-name="T314">含</text:span><text:span text:style-name="T315">Poster</text:span><text:span text:style-name="T316">資料</text:span><text:span text:style-name="T317">)</text:span><text:span text:style-name="T318">。</text:span></text:p>
      <text:p text:style-name="P319"><text:span text:style-name="T320">辦理時程：</text:span><text:span text:style-name="T321">上學期於</text:span><text:span text:style-name="T322">7/31</text:span><text:span text:style-name="T323">前；下學期於</text:span><text:span text:style-name="T324">1/31</text:span><text:span text:style-name="T325">前。</text:span></text:p>
      <text:p text:style-name="P326"/>
      <text:p text:style-name="P327"><text:span text:style-name="T328">系辦確認</text:span><text:span text:style-name="T329">：＿＿＿＿＿＿＿</text:span><text:span text:style-name="T330"><text:s text:c="12"/></text:span><text:span text:style-name="T331">系主任核章：＿＿＿＿＿＿＿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PXingKaiW5-B5" svg:font-family="DFPXingKaiW5-B5" style:font-family-generic="script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4" style:display-name="樣式4" style:family="paragraph" style:parent-style-name="內文">
      <style:paragraph-properties style:snap-to-layout-grid="false" fo:text-indent="0.3347in"/>
      <style:text-properties style:font-name="標楷體" style:font-name-asian="Times New Roma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mailstyle15" style:display-name="emailstyle15" style:family="text" style:parent-style-name="預設段落字型"/>
    <style:style style:name="本文2" style:display-name="本文 2" style:family="paragraph" style:parent-style-name="內文">
      <style:paragraph-properties fo:margin-top="0.0694in" fo:margin-bottom="0.0694in" style:line-height-at-least="0in"/>
      <style:text-properties fo:color="#000000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color="#000000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DFPXingKaiW5-B5" style:font-name-asian="DFPXingKaiW5-B5" style:font-name-complex="DFPXingKaiW5-B5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95FF" style:text-underline-type="single" style:text-underline-style="solid" style:text-underline-width="auto" style:text-underline-mode="continuous"/>
    </style:style>
    <style:style style:name="ptname" style:display-name="ptn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6888in" fo:margin-right="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59in"/>
      </style:footer-style>
    </style:page-layout>
    <style:style style:name="P2" style:parent-style-name="頁首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附件一、亞洲大學醫學檢驗暨生物技術學系研究所學生畢業流程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賴朝陽</dc:creator>
    <meta:creation-date>2021-12-24T09:29:00Z</meta:creation-date>
    <dc:date>2021-12-24T09:29:00Z</dc:date>
    <meta:print-date>2014-08-12T06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0" meta:row-count="12" meta:non-whitespace-character-count="1534"/>
  </office:meta>
</office:document-meta>
</file>