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in"/>
    </style:style>
    <style:style style:name="TableColumn5" style:family="table-column">
      <style:table-column-properties style:column-width="2.4763in"/>
    </style:style>
    <style:style style:name="TableColumn6" style:family="table-column">
      <style:table-column-properties style:column-width="1.1659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7.2534in" fo:margin-left="0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4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7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7" style:family="table-column">
      <style:table-column-properties style:column-width="1.15in"/>
    </style:style>
    <style:style style:name="TableColumn58" style:family="table-column">
      <style:table-column-properties style:column-width="2.4763in"/>
    </style:style>
    <style:style style:name="TableColumn59" style:family="table-column">
      <style:table-column-properties style:column-width="1.1659in"/>
    </style:style>
    <style:style style:name="TableColumn60" style:family="table-column">
      <style:table-column-properties style:column-width="2.4611in"/>
    </style:style>
    <style:style style:name="Table56" style:family="table">
      <style:table-properties style:width="7.2534in" fo:margin-left="0in" table:align="lef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99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100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944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醫學檢驗暨生物技術學系<text:s/></text:p>
      <text:p text:style-name="P2">基礎生物醫學教學中心(H306)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/職編</text:p>
          </table:table-cell>
          <table:table-cell table:style-name="TableCell20">
            <text:p text:style-name="P21"/>
          </table:table-cell>
          <table:table-cell table:style-name="TableCell22">
            <text:p text:style-name="P23">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方式</text:p>
          </table:table-cell>
          <table:table-cell table:style-name="TableCell29">
            <text:p text:style-name="P30"/>
          </table:table-cell>
          <table:table-cell table:style-name="TableCell31">
            <text:p text:style-name="P32">借用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借用目的</text:p>
          </table:table-cell>
          <table:table-cell table:style-name="TableCell38" table:number-columns-spanned="3"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</table:table-row>
      </table:table>
      <text:p text:style-name="P44">備註:<text:s/></text:p>
      <text:list text:style-name="LFO2" text:continue-numbering="true">
        <text:list-item>
          <text:p text:style-name="P45">無門禁使用權者，使用前請抵押相關證件借用臨時卡；並於使用完畢後恢復場地，填寫進出使用表後，交還臨時卡。</text:p>
        </text:list-item>
        <text:list-item>
          <text:p text:style-name="P46">請確實配合本中心借用辦法規範，違者依本中心辦法懲處。</text:p>
        </text:list-item>
      </text:list>
      <text:p text:style-name="P47">申請人簽章_______________________ <text:s text:c="9"/>指導老師簽章__________________________</text:p>
      <text:p text:style-name="P48"/>
      <text:p text:style-name="P49">系<text:s text:c="2"/>辦簽章_______________________ <text:s text:c="9"/>系<text:s/>主<text:s/>任簽章__________________________</text:p>
      <text:p text:style-name="P50"/>
      <text:p text:style-name="P51">中國民國<text:s text:c="5"/>年 <text:s text:c="4"/>月 <text:s text:c="5"/>日</text:p>
      <text:p text:style-name="P52"><text:span text:style-name="T53"><draw:connector draw:type="line" svg:x1="-0.48592in" svg:y1="0.10493in" svg:x2="7.80228in" svg:y2="0.10493in" draw:z-index="251659264" draw:id="id0" draw:style-name="a1" draw:name="直線接點 1" text:anchor-type="paragraph"><svg:title/><svg:desc/></draw:connector></text:span></text:p>
      <text:p text:style-name="P54">亞洲大學醫學檢驗暨生物技術學系<text:s/></text:p>
      <text:p text:style-name="P55">基礎生物醫學教學中心(H306)借用申請單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系級</text:p>
          </table:table-cell>
          <table:table-cell table:style-name="TableCell64">
            <text:p text:style-name="P65"/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號/職編</text:p>
          </table:table-cell>
          <table:table-cell table:style-name="TableCell73">
            <text:p text:style-name="P74"/>
          </table:table-cell>
          <table:table-cell table:style-name="TableCell75">
            <text:p text:style-name="P76">負責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方式</text:p>
          </table:table-cell>
          <table:table-cell table:style-name="TableCell82">
            <text:p text:style-name="P83"/>
          </table:table-cell>
          <table:table-cell table:style-name="TableCell84">
            <text:p text:style-name="P85">借用時間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借用目的</text:p>
          </table:table-cell>
          <table:table-cell table:style-name="TableCell91" table:number-columns-spanned="3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</table:table>
      <text:p text:style-name="P97">備註:<text:s/></text:p>
      <text:list text:style-name="LFO5" text:continue-numbering="true">
        <text:list-item>
          <text:p text:style-name="P98">無門禁使用權者，使用前請抵押相關證件借用臨時卡；並於使用完畢後恢復場地，填寫進出使用表後，交還臨時卡。</text:p>
        </text:list-item>
        <text:list-item>
          <text:p text:style-name="P99">請確實配合本中心借用辦法規範，違者依本中心辦法懲處。</text:p>
        </text:list-item>
      </text:list>
      <text:p text:style-name="P100">申請人簽章_______________________ <text:s text:c="9"/>指導老師簽章__________________________</text:p>
      <text:p text:style-name="P101"/>
      <text:p text:style-name="P102">系<text:s text:c="2"/>辦簽章_______________________ <text:s text:c="9"/>系<text:s/>主<text:s/>任簽章__________________________</text:p>
      <text:p text:style-name="P103"/>
      <text:p text:style-name="P104">中國民國<text:s text:c="5"/>年 <text:s text:c="4"/>月 <text:s text:c="5"/>日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li huang</meta:initial-creator>
    <dc:creator>賴朝陽</dc:creator>
    <meta:creation-date>2021-12-24T09:00:00Z</meta:creation-date>
    <dc:date>2021-12-24T09:00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